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tematyka 18-20.05.2020</text:p>
      <text:p text:style-name="P1"/>
      <text:p text:style-name="P1">Temat:Równania w zadaniach z treścią(3h)</text:p>
      <text:p text:style-name="P1"/>
      <text:p text:style-name="P2">Temat znajdziesz w podr.str.204-patrz przykład -to WAŻNE-pokazuje jak należy rozwiązywać</text:p>
      <text:p text:style-name="P2"/>
      <text:p text:style-name="P2"><text:s/>zadania z zastosowaniem równań.</text:p>
      <text:p text:style-name="P2"/>
      <text:p text:style-name="P2">Wykonaj w ćw.p str.86,87 <text:s/>na ocenę</text:p>
      <text:p text:style-name="P2"/>
      <text:p text:style-name="P2">Proszę o zadanie 1,2 3,4 podr. str 205 ( pamiętaj o zapisaniu informacji, ułożeniu i rozwiązaniu</text:p>
      <text:p text:style-name="P2"/>
      <text:p text:style-name="P2"><text:s/>równania, zapisaniu odpowiedzi) na ocenę.</text:p>
      <text:p text:style-name="P2"/>
      <text:p text:style-name="P2">Pozdrawiam MBrauła</text:p>
      <text:p text:style-name="P2"/>
      <text:p text:style-name="P1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17T08:18:46.18</meta:creation-date>
    <dc:date>2020-05-17T09:04:57.75</dc:date>
    <meta:editing-duration>PT9M27S</meta:editing-duration>
    <meta:editing-cycles>2</meta:editing-cycles>
    <meta:generator>OpenOffice/4.1.6$Win32 OpenOffice.org_project/416m1$Build-9790</meta:generator>
    <meta:document-statistic meta:table-count="0" meta:image-count="0" meta:object-count="0" meta:page-count="1" meta:paragraph-count="8" meta:word-count="50" meta:character-count="374"/>
  </office:meta>
</office:document-meta>
</file>