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5-27.05.2020</text:p>
      <text:p text:style-name="P1">Temat:Rozpoznawanie figur przestrzennych.</text:p>
      <text:p text:style-name="P1"/>
      <text:p text:style-name="P2">Temat znajdziesz w podręczniku str.212-215-przeczytaj informacje.</text:p>
      <text:p text:style-name="P2"/>
      <text:p text:style-name="P2">Temat znajdziesz na gov.pl/zdalne lekcje -klasa 6-lekcja 36</text:p>
      <text:p text:style-name="P2"/>
      <text:p text:style-name="P2">Rodzaje brył (figur ) przestrzennych:</text:p>
      <text:p text:style-name="P2"/>
      <text:p text:style-name="P2">1. graniastosłupy- 2 równoległe podstawy, ściany boczne są prostokątami</text:p>
      <text:p text:style-name="P2"/>
      <text:p text:style-name="P2">Nazwa zależy od podstawy np.graniastosłup trójkątny, graniastosłup czworokatny.</text:p>
      <text:p text:style-name="P2"/>
      <text:p text:style-name="P2">2.ostrosłupy-1 podstawa, ściany boczne są trójkątami</text:p>
      <text:p text:style-name="P2"/>
      <text:p text:style-name="P2">Nazwa ostrosłupa również zależy od podstawy np. ostrosłup pięciokątny.</text:p>
      <text:p text:style-name="P2"/>
      <text:p text:style-name="P2">3.walec</text:p>
      <text:p text:style-name="P2"/>
      <text:p text:style-name="P2">4.stożek</text:p>
      <text:p text:style-name="P2"/>
      <text:p text:style-name="P2">5.kula</text:p>
      <text:p text:style-name="P2"/>
      <text:p text:style-name="P2">Wykonaj w ćw.p str,90,91 oraz zad 1 str.215 podr. w zeszycie na ocenę</text:p>
      <text:p text:style-name="P2"/>
      <text:p text:style-name="P2">Pozdrawiam MBrauła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4:49:19.44</meta:creation-date>
    <meta:document-statistic meta:table-count="0" meta:image-count="0" meta:object-count="0" meta:page-count="1" meta:paragraph-count="15" meta:word-count="74" meta:character-count="607"/>
    <dc:date>2020-05-24T05:04:16.61</dc:date>
    <meta:editing-duration>PT14M57S</meta:editing-duration>
    <meta:editing-cycles>1</meta:editing-cycles>
    <meta:generator>OpenOffice/4.1.6$Win32 OpenOffice.org_project/416m1$Build-9790</meta:generator>
  </office:meta>
</office:document-meta>
</file>