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-6.05.2020</text:p>
      <text:p text:style-name="P1"/>
      <text:p text:style-name="P1">Temat:Upraszczanie wyrażeń algebraicznych-ćwiczenia.(1h)</text:p>
      <text:p text:style-name="P1"/>
      <text:p text:style-name="Standard">Z podręcznika str.188,189 przepisz do zeszytu przykłady na zielonym tle.</text:p>
      <text:p text:style-name="Standard"/>
      <text:p text:style-name="Standard">Temat znajdziesz na gov.pl/zdalne lekcje -lekcja 29 dla kl.6</text:p>
      <text:p text:style-name="Standard"/>
      <text:p text:style-name="Standard">Wykonaj w podr. str.190 zad1 , <text:s/>str.191 zad.5,8 <text:s/>na ocenę.</text:p>
      <text:p text:style-name="Standard"/>
      <text:p text:style-name="P1">Temat:Zapisywanie równań.(1h)</text:p>
      <text:p text:style-name="P1"/>
      <text:p text:style-name="P2">W podr. str.193 przepisz do zeszytu przykłady na kolorowym tle.</text:p>
      <text:p text:style-name="P2"/>
      <text:p text:style-name="P2">Wykonaj w ćw.p str.83, zad.1-3 na ocenę.</text:p>
      <text:p text:style-name="P2"/>
      <text:p text:style-name="P2">Pozdrawiam MBrauł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2:18:25.84</meta:creation-date>
    <dc:date>2020-05-03T12:38:03.29</dc:date>
    <meta:editing-duration>PT1M3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9" meta:word-count="55" meta:character-count="418"/>
  </office:meta>
</office:document-meta>
</file>