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I b 11-13.05.2020</text:p>
      <text:p text:style-name="P1"/>
      <text:p text:style-name="P1">Temat:Przekształcanie wzorów.(1h)</text:p>
      <text:p text:style-name="P1"/>
      <text:p text:style-name="P2">Temat znajdziesz w podr.str.208,209</text:p>
      <text:p text:style-name="P2"/>
      <text:p text:style-name="P1">Polecam lekcję Pana Gwiazdy-przekształcanie wzorów.</text:p>
      <text:p text:style-name="P2"/>
      <text:p text:style-name="P2">Wykonaj w ćw.p str.90 zad.1i2 na ocenę</text:p>
      <text:p text:style-name="P2"/>
      <text:p text:style-name="P2"><text:span text:style-name="T1">Amelia i Ola </text:span><text:s/>zad1 i 2 aib str.90 ćw.p na ocenę</text:p>
      <text:p text:style-name="P2"/>
      <text:p text:style-name="P1">Temat: Powtórzenie -równania.(1h)</text:p>
      <text:p text:style-name="P1"/>
      <text:p text:style-name="P2">Wykonaj w ćw.p str.90 zad 3,4,5 na ocenę</text:p>
      <text:p text:style-name="P2"/>
      <text:p text:style-name="P2"><text:span text:style-name="T1">Amelia</text:span> zad3 a, 4 ćw.p str.90 na ocenę</text:p>
      <text:p text:style-name="P2"/>
      <text:p text:style-name="P2"><text:span text:style-name="T1">Ola</text:span> zad 3 a str,90 ćw.p na ocenę</text:p>
      <text:p text:style-name="P1"/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5:49:43.82</meta:creation-date>
    <dc:date>2020-05-08T16:18:16.82</dc:date>
    <meta:editing-duration>PT10M3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1" meta:word-count="62" meta:character-count="394"/>
  </office:meta>
</office:document-meta>
</file>