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22.05.2020</text:p>
      <text:p text:style-name="P1"/>
      <text:p text:style-name="P1">Temat:Potęgowanie potęgi.</text:p>
      <text:p text:style-name="P1"/>
      <text:p text:style-name="P2">Lekcję znajdziesz w podr.str.229-przykłady przepisz do zeszytu.</text:p>
      <text:p text:style-name="P2"/>
      <text:p text:style-name="P2">Lekcję znajdziesz na gov.pl/zdalne lekcje-klasa 7-lekcja 9</text:p>
      <text:p text:style-name="P2"/>
      <text:p text:style-name="P2">Proszę wykonać w ćw. p. str.95,96 zad 1-6 według wzorów.na ocenę</text:p>
      <text:p text:style-name="P2"/>
      <text:p text:style-name="P2">WZORY -NA PAMIĘĆ !</text:p>
      <text:p text:style-name="P2"/>
      <text:p text:style-name="P2">Amelia i Ola str.95 zad 1,2 <text:s/>na ocenę</text:p>
      <text:p text:style-name="P2"/>
      <text:p text:style-name="P2">Pozdrawiam MBrauł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21:07:24.66</meta:creation-date>
    <dc:date>2020-05-19T21:16:09.75</dc:date>
    <meta:editing-duration>PT8M4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8" meta:word-count="43" meta:character-count="304"/>
  </office:meta>
</office:document-meta>
</file>