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I b 25.27.05.2020</text:p>
      <text:p text:style-name="P1">Temat:Potęgowanie iloczynu i ilorazu.</text:p>
      <text:p text:style-name="P1"/>
      <text:p text:style-name="P2">Temat znajdziesz w podręczniku str.231 -ważne wzory!-przykłady</text:p>
      <text:p text:style-name="P2"/>
      <text:p text:style-name="P2">Temat znajdziesz na gov.pl/zdalne lekcje-klasa7-lekcja 10</text:p>
      <text:p text:style-name="P2"/>
      <text:p text:style-name="P2">Wykonaj w ćw.p str 96,97 zad 1-5 na ocenę.</text:p>
      <text:p text:style-name="P2"/>
      <text:p text:style-name="P2">Amelia-zad 1,2,3 ćw.p str,96 na ocenę</text:p>
      <text:p text:style-name="P2"/>
      <text:p text:style-name="P2">Ola -zad 1,2 str 96 ćw.p na ocenę</text:p>
      <text:p text:style-name="P2"/>
      <text:p text:style-name="P2"/>
      <text:p text:style-name="P1">Temat: Działania na potęgach.</text:p>
      <text:p text:style-name="P1"/>
      <text:p text:style-name="P2">Temat znajdziesz w podr.str.233-patrz przykłady</text:p>
      <text:p text:style-name="P2"/>
      <text:p text:style-name="P2">Temat znajdziesz na gov.pl/zdalne lekcje-klasa7-lekcja 11,12 <text:s/></text:p>
      <text:p text:style-name="P2"/>
      <text:p text:style-name="P2">Wzory ze str.233 zapisz na kolorowo w zeszycie-naucz się na pamięć!</text:p>
      <text:p text:style-name="P2"/>
      <text:p text:style-name="P2">wykonaj w ćw.p str 97,98 zad 1-4 na ocenę</text:p>
      <text:p text:style-name="P2"/>
      <text:p text:style-name="P2">Amelia-zad 1,2 a,b str.97ćw.p na ocenę</text:p>
      <text:p text:style-name="P2"/>
      <text:p text:style-name="P2">Ola -zad 1 str 97 ćw,p na ocenę</text:p>
      <text:p text:style-name="P2"/>
      <text:p text:style-name="P2">Pozdrawiam MBrauła</text:p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05:04:45.44</meta:creation-date>
    <meta:document-statistic meta:table-count="0" meta:image-count="0" meta:object-count="0" meta:page-count="1" meta:paragraph-count="15" meta:word-count="95" meta:character-count="631"/>
    <dc:date>2020-05-24T05:20:39</dc:date>
    <meta:editing-duration>PT33S</meta:editing-duration>
    <meta:editing-cycles>1</meta:editing-cycles>
    <meta:generator>OpenOffice/4.1.6$Win32 OpenOffice.org_project/416m1$Build-9790</meta:generator>
  </office:meta>
</office:document-meta>
</file>