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-6.05.2020</text:p>
      <text:p text:style-name="P1"/>
      <text:p text:style-name="P1">Temat: Procenty w zadaniach z treścią.(3h)</text:p>
      <text:p text:style-name="P1"/>
      <text:p text:style-name="P2">W podręczniku str.204<text:span text:style-name="T1"> cały przykład przepisz do zeszytu</text:span>, dokładnie przeanalizuj.</text:p>
      <text:p text:style-name="P2"/>
      <text:p text:style-name="P2">W taki sposób będziemy rozwiązywać zadania tego typu .Bardzo ważna jest analiza zadania.</text:p>
      <text:p text:style-name="P2"/>
      <text:p text:style-name="P2">Wykonaj w ćw.p. str.87,88 zad 1i 2 .Zwróć uwagę na wypisywanie danych zadania.</text:p>
      <text:p text:style-name="P2"/>
      <text:p text:style-name="P2">W podr.str.206 zad 1i2.</text:p>
      <text:p text:style-name="P2"/>
      <text:p text:style-name="P2"><text:span text:style-name="T1">Amelia i Ola </text:span>tylko zad 1 i 2 str.87,88 <text:s/>ćw.podst.</text:p>
      <text:p text:style-name="P2"/>
      <text:p text:style-name="P2">Polecam lekcję p.Gwiazdy ten sam temat.</text:p>
      <text:p text:style-name="P2"/>
      <text:p text:style-name="P2">Pozdrawiam MBrauł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2:38:25.47</meta:creation-date>
    <meta:document-statistic meta:table-count="0" meta:image-count="0" meta:object-count="0" meta:page-count="1" meta:paragraph-count="9" meta:word-count="66" meta:character-count="439"/>
    <dc:date>2020-05-03T12:48:15.07</dc:date>
    <meta:editing-duration>PT9M49S</meta:editing-duration>
    <meta:editing-cycles>1</meta:editing-cycles>
    <meta:generator>OpenOffice/4.1.6$Win32 OpenOffice.org_project/416m1$Build-9790</meta:generator>
  </office:meta>
</office:document-meta>
</file>