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tematyka VII b 7-8.05.2020</text:p>
      <text:p text:style-name="P1">Temat:Przekształcanie wzorów.</text:p>
      <text:p text:style-name="P1"/>
      <text:p text:style-name="P2">Temat znajdziesz w podr.str.208,209-przeczytaj.</text:p>
      <text:p text:style-name="P2"/>
      <text:p text:style-name="P2">Ze str.209 przepisz przykłady do zeszytu.</text:p>
      <text:p text:style-name="P2"/>
      <text:p text:style-name="P2">Na górze str.209 znajdziesz co wolno zrobić przekształcając wzory.</text:p>
      <text:p text:style-name="P2"/>
      <text:p text:style-name="P2">Wzór ma niewiadomą tak jak równanie i i używamy tych samych metod rozwiązania .</text:p>
      <text:p text:style-name="P2"/>
      <text:p text:style-name="P2">Patrz w ćw.p str89 -przykłady w ramce</text:p>
      <text:p text:style-name="P2"/>
      <text:p text:style-name="P2">Wykonaj zad.1,2,3 str.89 ćw.p na ocenę</text:p>
      <text:p text:style-name="P2"/>
      <text:p text:style-name="P2">Amelia i Ola <text:s/>zad 1str.89 ćw.p <text:s text:c="2"/>po 2 przykłady z a,b,c,d <text:s text:c="7"/>zad2.str89 ćw.p <text:s/>a,b,c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3:03:33.06</meta:creation-date>
    <meta:document-statistic meta:table-count="0" meta:image-count="0" meta:object-count="0" meta:page-count="1" meta:paragraph-count="10" meta:word-count="68" meta:character-count="470"/>
    <dc:date>2020-05-06T13:14:08.86</dc:date>
    <meta:editing-duration>PT10M35S</meta:editing-duration>
    <meta:editing-cycles>1</meta:editing-cycles>
    <meta:generator>OpenOffice/4.1.6$Win32 OpenOffice.org_project/416m1$Build-9790</meta:generator>
  </office:meta>
</office:document-meta>
</file>