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11-13.05.2020</text:p>
      <text:p text:style-name="P1"/>
      <text:p text:style-name="P1">Temat:Odcinki w ostrosłupach (2h)</text:p>
      <text:p text:style-name="P1"/>
      <text:p text:style-name="P2">Patrz w podr.str.192,193-przykład do zeszytu WAŻNE!</text:p>
      <text:p text:style-name="P2"/>
      <text:p text:style-name="P2">ćw.p str.75,76 zad.2,3,4 na ocenę</text:p>
      <text:p text:style-name="P2"/>
      <text:p text:style-name="P2">Patrz przykłady na str.193,194-przepisz do zeszytu WAŻNE!ważny rysunek nad przykładem</text:p>
      <text:p text:style-name="P2"/>
      <text:p text:style-name="P2">ćw.p str.76,77 zad 5,6,7na ocenę</text:p>
      <text:p text:style-name="P2"/>
      <text:p text:style-name="P1">Polecam lekcję Pana Gwiazdy -obliczanie wysokości w ostrosłupie.</text:p>
      <text:p text:style-name="P1"/>
      <text:p text:style-name="P2"><text:span text:style-name="T1">Wiktoria M</text:span>-zad 2,3 sposób2 ćw.p str75,76 na ocenę</text:p>
      <text:p text:style-name="P2"/>
      <text:p text:style-name="P2"><text:span text:style-name="T1">Szymon R</text:span>-zad2.sposób2 ćw.p str75 na ocenę</text:p>
      <text:p text:style-name="P2"/>
      <text:p text:style-name="P1">Temat:Powtórzenie-ostrosłupy i graniastosłupy.</text:p>
      <text:p text:style-name="P2"/>
      <text:p text:style-name="P2">Zad.1,2,3,4 ćw.p str.77,78 na ocenę</text:p>
      <text:p text:style-name="P2"/>
      <text:p text:style-name="P2">Wiktoria M-zad1,2 str,77,78 na ocenę</text:p>
      <text:p text:style-name="P2"/>
      <text:p text:style-name="P2">Szymon R- zad1 str 77 ćw.p na ocenę</text:p>
      <text:p text:style-name="P1"/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8T15:55:34.16</meta:creation-date>
    <dc:date>2020-05-08T16:12:56.40</dc:date>
    <meta:editing-duration>PT3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4" meta:word-count="79" meta:character-count="589"/>
  </office:meta>
</office:document-meta>
</file>