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VIII b 15.05.2020</text:p>
      <text:p text:style-name="P1"/>
      <text:p text:style-name="P1">Temat:Powtórzenie-ostrosłupy i graniastosłupy(1h)</text:p>
      <text:p text:style-name="P2"/>
      <text:p text:style-name="P2">Zad.5,6,7,8 ćw.p str.78,789na ocenę</text:p>
      <text:p text:style-name="P2"/>
      <text:p text:style-name="P2">Wiktoria M-zad5,6 str,77,78 na ocenę</text:p>
      <text:p text:style-name="P2"/>
      <text:p text:style-name="P2">Szymon R- zad3 str 78 ćw.p na ocenę</text:p>
      <text:p text:style-name="P1"/>
      <text:p text:style-name="P2"/>
      <text:p text:style-name="P2">Pozdrawiam MBrau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8T15:55:34.16</meta:creation-date>
    <dc:date>2020-05-13T14:08:19.69</dc:date>
    <meta:editing-duration>PT4M45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6" meta:word-count="26" meta:character-count="201"/>
  </office:meta>
</office:document-meta>
</file>