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18-20.05.2020</text:p>
      <text:p text:style-name="P1"/>
      <text:p text:style-name="P1">Temat: Symetria względem prostej. ( 3h)</text:p>
      <text:p text:style-name="P1"/>
      <text:p text:style-name="P2">Lekcję znajdziesz w podr.str.206-209-przeczytaj podane informacje.</text:p>
      <text:p text:style-name="P2"/>
      <text:p text:style-name="P2">Lekcję znajdziesz na gov.pl/zdalne lekcje-klasa 8 -lekcja 13.</text:p>
      <text:p text:style-name="P2"/>
      <text:p text:style-name="P2">Proszę o wykonanie zadań w ćw.p. str.80-83 na ocenę</text:p>
      <text:p text:style-name="P2"/>
      <text:p text:style-name="P2"><text:span text:style-name="T1">Wiktoria M -</text:span>zad 1,2,4,6,9 str 80-83 ćw.p na ocenę</text:p>
      <text:p text:style-name="P2"/>
      <text:p text:style-name="P2"><text:span text:style-name="T1">Szymon R </text:span>- zad 1,2,4 ćw,p str 80,81 na ocenę <text:s/></text:p>
      <text:p text:style-name="P2"/>
      <text:p text:style-name="P2"><text:s/>Pozdrawiam MBrauł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08:28:45.33</meta:creation-date>
    <meta:document-statistic meta:table-count="0" meta:image-count="0" meta:object-count="0" meta:page-count="1" meta:paragraph-count="8" meta:word-count="52" meta:character-count="355"/>
    <dc:date>2020-05-17T08:39:54.41</dc:date>
    <meta:editing-duration>PT11M9S</meta:editing-duration>
    <meta:editing-cycles>1</meta:editing-cycles>
    <meta:generator>OpenOffice/4.1.6$Win32 OpenOffice.org_project/416m1$Build-9790</meta:generator>
  </office:meta>
</office:document-meta>
</file>