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25-27.05.2020</text:p>
      <text:p text:style-name="P1"/>
      <text:p text:style-name="P1">Temat:Symetralna odcinka .</text:p>
      <text:p text:style-name="P1"/>
      <text:p text:style-name="P2">Temat znajdziesz w podr.str.216-przeczytaj informacje(ważna konstrukcja)</text:p>
      <text:p text:style-name="P2"/>
      <text:p text:style-name="P2">Temat znajdziesz <text:s/>na gov.pl/zdalne lekcje-klasa8-lekcja 18-polecam!</text:p>
      <text:p text:style-name="P2"/>
      <text:p text:style-name="P2">Wykonaj w ćw.p str.85,86 zad 1-4 na ocenę</text:p>
      <text:p text:style-name="P2"/>
      <text:p text:style-name="P2">Wiktoria M-zad1,2 ćw.p str.85,86 na ocenę</text:p>
      <text:p text:style-name="P2"/>
      <text:p text:style-name="P2">Szymon R. -zad1 str.85 ćw.p na ocenę</text:p>
      <text:p text:style-name="P2"/>
      <text:p text:style-name="P1">Temat: Dwusieczna kąta.</text:p>
      <text:p text:style-name="P1"/>
      <text:p text:style-name="P2">Temat znajdziesz w podr.str.218,219-przeczytaj informacje(ważna konstrukcja)</text:p>
      <text:p text:style-name="P2"/>
      <text:p text:style-name="P2">Temat znajdziesz na gov.pl/zdalne lekcje-klasa8-lekcja 19-polecam!</text:p>
      <text:p text:style-name="P2"/>
      <text:p text:style-name="P2">Wykonaj w ćw.p str.87,88 zad1-4 na ocenę</text:p>
      <text:p text:style-name="P2"/>
      <text:p text:style-name="P2">Wiktoria M- zad 1,2 ćw/p str.87 na ocenę</text:p>
      <text:p text:style-name="P2"/>
      <text:p text:style-name="P2">Szymon R-zad1 str87 ćw.p na ocenę</text:p>
      <text:p text:style-name="P2"/>
      <text:p text:style-name="P2">Pozdrawiam MBrauł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05:21:11.76</meta:creation-date>
    <dc:date>2020-05-24T05:33:25.84</dc:date>
    <meta:editing-duration>PT12M1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4" meta:word-count="76" meta:character-count="603"/>
  </office:meta>
</office:document-meta>
</file>