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<text:s/>VIII b 29.05.2020</text:p>
      <text:p text:style-name="P2"/>
      <text:p text:style-name="P2">Temat: Dwusieczna kąta.(1h)</text:p>
      <text:p text:style-name="P2"/>
      <text:p text:style-name="P1">Temat znajdziesz w podr.str.218-219-przypomnij informacje</text:p>
      <text:p text:style-name="P1"/>
      <text:p text:style-name="P2">Temat znajdziesz na gov.pl/zdalne lekcje-klasa8-lekcja 19-polecam!</text:p>
      <text:p text:style-name="P2"/>
      <text:p text:style-name="P1">Wykonaj w podr.str 220 zad1,2 <text:s/>na ocenę</text:p>
      <text:p text:style-name="P1"/>
      <text:p text:style-name="P1">(zad.2 - <text:s/>kat 45 stopni otrzymasz gdy narysujesz kąt 90 stopni i konstrukcyjnie <text:s/>wyznaczysz jego</text:p>
      <text:p text:style-name="P1"/>
      <text:p text:style-name="P1"><text:s/>dwusieczną)</text:p>
      <text:p text:style-name="P1"/>
      <text:p text:style-name="P1">Wiktoria M- zad 1 str 220 podr. na ocenę</text:p>
      <text:p text:style-name="P1"/>
      <text:p text:style-name="P1">Szymon R-zad1 a) <text:s/>podr.str220 <text:s/>na ocenę</text:p>
      <text:p text:style-name="P1"/>
      <text:p text:style-name="P1">Pozdrawiam MBrauł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0:26:09.14</meta:creation-date>
    <meta:document-statistic meta:table-count="0" meta:image-count="0" meta:object-count="0" meta:page-count="1" meta:paragraph-count="10" meta:word-count="58" meta:character-count="423"/>
    <dc:date>2020-05-27T10:38:21.92</dc:date>
    <meta:editing-duration>PT12M12S</meta:editing-duration>
    <meta:editing-cycles>1</meta:editing-cycles>
    <meta:generator>OpenOffice/4.1.6$Win32 OpenOffice.org_project/416m1$Build-9790</meta:generator>
  </office:meta>
</office:document-meta>
</file>