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V b 14.05.2020</text:p>
      <text:p text:style-name="Standard"/>
      <text:p text:style-name="P1">Temat:Dzielenie ułamków dziesiętnych.(1h)</text:p>
      <text:p text:style-name="P1"/>
      <text:p text:style-name="P3">Lekcję znajdziesz w podr.str.167-patrz przykład</text:p>
      <text:p text:style-name="P3"/>
      <text:p text:style-name="P3">Lekcję znadziesz na gov.pl/zdalne lekcje-lekcja 12 dla klasy 5</text:p>
      <text:p text:style-name="P3"/>
      <text:p text:style-name="P3">dzielna <text:s/>: dzielnik <text:s/>= iloraz</text:p>
      <text:p text:style-name="P3"><text:s text:c="9"/>36 : 4 = <text:s/>9</text:p>
      <text:p text:style-name="P3"><text:s text:c="8"/>360 : 40 =9 <text:s text:c="3"/>10 razy więcej</text:p>
      <text:p text:style-name="P3"><text:s text:c="7"/>3600:400=9 <text:s text:c="4"/>100 razy więcej</text:p>
      <text:p text:style-name="P3"><text:s text:c="4"/>36000:4000=9 <text:s text:c="3"/>1000 razy więcej</text:p>
      <text:p text:style-name="P3">Jeżeli dzielną i dzielnik powiększymy tyle samo razy to iloraz nie ulegnie zmianie.</text:p>
      <text:p text:style-name="P3"/>
      <text:p text:style-name="P3">Aby wykonać dzielenie dzielnik musi być liczbą całkowitą, więc musimy przesunąć przecinek .</text:p>
      <text:p text:style-name="P3"><text:s text:c="11"/>2,4 :8 =0,3</text:p>
      <text:p text:style-name="P3"/>
      <text:p text:style-name="P3">np. <text:s/>2,4 : 0,8 =24 :8 =3 <text:s/>przesuwamy się w prawo o jedną cyfrę w dzielnej i dzielniku , tak jak </text:p>
      <text:p text:style-name="P3"><text:s text:c="42"/>mnożylibyśmy przez 10</text:p>
      <text:p text:style-name="P3"/>
      <text:p text:style-name="P3"><text:s text:c="6"/>2,4 : 0,08 =240 :8=30 <text:s text:c="3"/>w prawo o dwie cyfry</text:p>
      <text:p text:style-name="P3"/>
      <text:p text:style-name="P3"><text:s text:c="6"/>2,4 : 0,008 = 2400 : 8 = 300 <text:s text:c="2"/>w prawo o trzy cyfry <text:s text:c="2"/></text:p>
      <text:p text:style-name="P3"/>
      <text:p text:style-name="P3"><text:s text:c="5"/>8 : 0,2 = 80 : 2 =40</text:p>
      <text:p text:style-name="P3"><text:s text:c="4"/>3 : 0,03 = 300 :3 =100</text:p>
      <text:p text:style-name="P3"><text:s text:c="3"/>0,15 :0,005 = 150 : 5 =30</text:p>
      <text:p text:style-name="P3">Wykonaj w ćw.p str.95 zad 1-4 na ocenę</text:p>
      <text:p text:style-name="P3"/>
      <text:p text:style-name="P3">Sebastian U- następne 2 strony.</text:p>
      <text:p text:style-name="P3"/>
      <text:p text:style-name="P3">Pozdrawiam MBrauła <text:s text:c="73"/></text:p>
      <text:p text:style-name="P3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8T15:18:00.84</meta:creation-date>
    <dc:date>2020-05-13T11:30:25.92</dc:date>
    <meta:editing-duration>PT31M42S</meta:editing-duration>
    <meta:editing-cycles>6</meta:editing-cycles>
    <meta:generator>OpenOffice/4.1.6$Win32 OpenOffice.org_project/416m1$Build-9790</meta:generator>
    <meta:document-statistic meta:table-count="0" meta:image-count="0" meta:object-count="0" meta:page-count="1" meta:paragraph-count="22" meta:word-count="160" meta:character-count="1040"/>
  </office:meta>
</office:document-meta>
</file>