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 b 14.05.2020</text:p>
      <text:p text:style-name="P1"/>
      <text:p text:style-name="P1">Temat:Potęga o wykładniku naturalnym.</text:p>
      <text:p text:style-name="P1"/>
      <text:p text:style-name="P3">Temat znajdziesz w podr.str.220,221.</text:p>
      <text:p text:style-name="P3"/>
      <text:p text:style-name="P3">Wzory str,221 do zeszytu, przykłady przepisz do zeszytu, przykłady pod żółtą ramką do zeszytu, ważne!</text:p>
      <text:p text:style-name="P3"/>
      <text:p text:style-name="P3">Przepisz do zeszytu-naucz się na pamięć.</text:p>
      <text:p text:style-name="P3"/>
      <text:p text:style-name="Standard"><text:span text:style-name="T2">0</text:span><text:span text:style-name="T1">² = 0x0=0 <text:s text:c="32"/>0³=0x0x0=0</text:span></text:p>
      <text:p text:style-name="Standard"><text:span text:style-name="T1">1²=1x1=1 <text:s text:c="34"/>1³=1x1x1=1</text:span></text:p>
      <text:p text:style-name="Standard"><text:span text:style-name="T1">2² =2x2 =4 <text:s text:c="33"/>2³=2x2x2=8</text:span></text:p>
      <text:p text:style-name="Standard"><text:span text:style-name="T1">3² =3x3 =9 <text:s text:c="33"/>3³ =3x3x3=27</text:span></text:p>
      <text:p text:style-name="Standard"><text:span text:style-name="T1">4² =4x4 =16 <text:s text:c="31"/>4³=4x4x4=64</text:span></text:p>
      <text:p text:style-name="Standard"><text:span text:style-name="T1">5²= 5x5=25 <text:s text:c="32"/>5³ =5x5x5=125</text:span></text:p>
      <text:p text:style-name="Standard"><text:span text:style-name="T1">6²=6x6 =36 <text:s text:c="32"/>10³=10x010x10=1000</text:span></text:p>
      <text:p text:style-name="Standard"><text:span text:style-name="T1">7² =7x7= 49</text:span></text:p>
      <text:p text:style-name="Standard"><text:span text:style-name="T1">8² =8x8 =64</text:span></text:p>
      <text:p text:style-name="Standard"><text:span text:style-name="T1">9²=9x9 =81</text:span></text:p>
      <text:p text:style-name="Standard"><text:span text:style-name="T1">10² 10x10 =100</text:span></text:p>
      <text:p text:style-name="Standard"><text:span text:style-name="T1">11²=11x11=121</text:span></text:p>
      <text:p text:style-name="Standard"><text:span text:style-name="T1">12² =12x12=144</text:span></text:p>
      <text:p text:style-name="Standard"><text:span text:style-name="T1">13²=13x13=169</text:span></text:p>
      <text:p text:style-name="Standard"><text:span text:style-name="T1">14² =14x14 =196</text:span></text:p>
      <text:p text:style-name="Standard"><text:span text:style-name="T1">15² =15x15 =225</text:span></text:p>
      <text:p text:style-name="Standard"><text:span text:style-name="T1"/></text:p>
      <text:p text:style-name="Standard"><text:span text:style-name="T1"><text:s/>Zapamietaj!</text:span></text:p>
      <text:p text:style-name="Standard"><text:span text:style-name="T1"/></text:p>
      <text:p text:style-name="Standard"><text:span text:style-name="T2">a</text:span><text:span text:style-name="T1">º=1 <text:s/>np.2º=1 <text:s text:c="5"/>(-3)º=1 <text:s text:c="5"/>(1/2)º=1 <text:s text:c="6"/></text:span></text:p>
      <text:p text:style-name="P3"/>
      <text:p text:style-name="Standard"><text:span text:style-name="T2">a</text:span><text:span text:style-name="T1">¹=a <text:s text:c="2"/>np.3¹=3 <text:s text:c="3"/>(-4)¹=(-4) <text:s text:c="4"/>(3/4)¹=3/4</text:span></text:p>
      <text:p text:style-name="Standard"><text:span text:style-name="T1"/></text:p>
      <text:p text:style-name="Standard"><text:span text:style-name="T1">(1/2)²=1/2 x 1/2=1/4 <text:s text:c="20"/>( 1/3)³=(1/3)x(1/3)x(1/3)=1/27</text:span></text:p>
      <text:p text:style-name="Standard"><text:span text:style-name="T1">(2/3)²=2/3 x 2/3 = 4/9 <text:s text:c="22"/>(-2)³=(-2)x(-2)x(-2)=(-8)</text:span></text:p>
      <text:p text:style-name="Text_20_body"><text:span text:style-name="T1"><text:s/>(-3)²=(-3)x(-3)=9 <text:s text:c="24"/>(1 1/2)³=(3/2)³=(3/2)x(3/2)x(3/2)=27/8=3ii 3/8</text:span></text:p>
      <text:p text:style-name="Text_20_body"><text:span text:style-name="T1">Proszę o wykonanie w ćw.p str.91 na ocenę</text:span></text:p>
      <text:p text:style-name="Text_20_body"><text:span text:style-name="T1">Amelia ćw.p str.91 zad 1-4 na ocenę</text:span></text:p>
      <text:p text:style-name="Text_20_body"><text:span text:style-name="T1">Ola ćw.p str.91 zad 1,2 na ocenę</text:span></text:p>
      <text:p text:style-name="Text_20_body"><text:span text:style-name="T1">Pozdrawiam MBrauła</text:span></text:p>
      <text:p text:style-name="Standard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5:49:43.82</meta:creation-date>
    <dc:date>2020-05-13T14:07:56.62</dc:date>
    <meta:editing-duration>PT1H7M39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31" meta:word-count="184" meta:character-count="1202"/>
  </office:meta>
</office:document-meta>
</file>