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IV b 1-3.06.2020</text:p>
      <text:p text:style-name="P1"/>
      <text:p text:style-name="P1"><text:s/>01.06.2020 Temat:Powtórzenie wiadomości o ułamku dziesiętnym.(1h)</text:p>
      <text:p text:style-name="P1"/>
      <text:p text:style-name="P2">Proszę wykonać zadania powtórzeniowe <text:s/>w ćw.p str.102,103,108 (zielone tło)- na ocenę.</text:p>
      <text:p text:style-name="P2"/>
      <text:p text:style-name="P2"><text:span text:style-name="T1"/></text:p>
      <text:p text:style-name="P2"><text:span text:style-name="T1">02.06.2020</text:span>-konsultacje z matematyki dla klasy IV b</text:p>
      <text:p text:style-name="P2"/>
      <text:p text:style-name="P2"/>
      <text:p text:style-name="P2">0<text:span text:style-name="T1">3.06.2020 <text:s/>Temat:Co to jest pole figury?</text:span></text:p>
      <text:p text:style-name="P2"><text:span text:style-name="T1"/></text:p>
      <text:p text:style-name="P2">Temat znajdziesz w podr.str.208 -Przeczytaj podane informacje.</text:p>
      <text:p text:style-name="P2"/>
      <text:p text:style-name="P2">Temat znajdziesz również na gov.pl/zdalne lekcje-klasa 4-lekcja 18</text:p>
      <text:p text:style-name="P2"/>
      <text:p text:style-name="P2">Pole figury to liczba kwadratów jednostkowych jaka mieści się wewnątrz figury.</text:p>
      <text:p text:style-name="P2"/>
      <text:p text:style-name="P2">str.208 ćw.A -policz kwadraty jednostkowe.</text:p>
      <text:p text:style-name="P2"/>
      <text:p text:style-name="P2">str.209 zad 1-policz kwadraty jednostkowe.</text:p>
      <text:p text:style-name="P2"/>
      <text:p text:style-name="P2">ćw.p str.109,110 zad1-4- na ocenę.</text:p>
      <text:p text:style-name="P2"/>
      <text:p text:style-name="P2">Pozdrawiam MBrauła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31T12:54:07.98</meta:creation-date>
    <meta:document-statistic meta:table-count="0" meta:image-count="0" meta:object-count="0" meta:page-count="1" meta:paragraph-count="12" meta:word-count="77" meta:character-count="611"/>
    <dc:date>2020-05-31T13:06:00.95</dc:date>
    <meta:editing-duration>PT11M53S</meta:editing-duration>
    <meta:editing-cycles>1</meta:editing-cycles>
    <meta:generator>OpenOffice/4.1.6$Win32 OpenOffice.org_project/416m1$Build-9790</meta:generator>
  </office:meta>
</office:document-meta>
</file>