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officeooo:rsid="0006069d"/>
    </style:style>
    <style:style style:name="T2" style:family="text">
      <style:text-properties officeooo:rsid="0007ec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Witamy wszystkich ,za nami kolejny tydzień nauczania zdalnego. Dziękujemy Wam za waszą wytrwałość i zachęcamy do regularnego pobierania prac ze strony z lekcjami. Tylko dobre rozplanowanie pracy i odrabianie lekcji na bieżąco bez odkładania na później, gwarantuje, że nie pogubicie się w gąszczu zaległości. Zbliża się czas wystawiania ocen,zabierajcie się więc czym prędzej do pracy. Przypominamy, że możecie zwracać się do nas po pomoc, jeśli jest wam potrzebna. Życzymy Wam zdrowia i wytrwałości.</text:span></text:p>
      <text:p text:style-name="P1"/>
      <text:p text:style-name="P1"/>
      <text:p text:style-name="P1"/>
      <text:p text:style-name="P1"><text:s text:c="63"/><text:span text:style-name="T2">Pozdrawiamy : wychow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6:26:02.539000000</meta:creation-date>
    <dc:date>2020-05-14T16:51:22.310000000</dc:date>
    <meta:editing-duration>PT9M39S</meta:editing-duration>
    <meta:editing-cycles>1</meta:editing-cycles>
    <meta:document-statistic meta:table-count="0" meta:image-count="0" meta:object-count="0" meta:page-count="1" meta:paragraph-count="2" meta:word-count="76" meta:character-count="587" meta:non-whitespace-character-count="449"/>
    <meta:generator>LibreOffice/4.3.0.4$Windows_x86 LibreOffice_project/62ad5818884a2fc2e5780dd45466868d41009ec0</meta:generator>
  </office:meta>
</office:document-meta>
</file>