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gendaPl RegularCondensed" svg:font-family="'AgendaPl RegularCondensed'"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Wingdings" fo:font-size="14pt" style:font-size-asian="14pt" style:font-name-complex="Times New Roman1" style:font-size-complex="14pt"/>
    </style:style>
    <style:style style:name="P2" style:family="paragraph" style:parent-style-name="Standard">
      <style:paragraph-properties fo:margin-left="1.27cm" fo:margin-right="0cm" fo:text-indent="0cm" style:auto-text-indent="false"/>
      <style:text-properties style:font-name="Times New Roman" fo:font-size="14pt" style:font-size-asian="14pt" style:font-name-complex="Times New Roman1" style:font-size-complex="14pt"/>
    </style:style>
    <style:style style:name="P3" style:family="paragraph" style:parent-style-name="List_20_Paragraph">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style:line-height-at-least="0.423cm">
        <style:tab-stops>
          <style:tab-stop style:position="0.3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line-height-at-least="0.423cm">
        <style:tab-stops>
          <style:tab-stop style:position="0.3cm"/>
        </style:tab-stops>
      </style:paragraph-properties>
      <style:text-properties fo:color="#000000" style:font-name="Times New Roman" fo:font-size="12pt" fo:font-weight="bold" style:font-size-asian="12pt" style:font-weight-asian="bold" style:font-name-complex="AgendaPl RegularCondensed" style:font-size-complex="12pt" style:font-weight-complex="bold"/>
    </style:style>
    <style:style style:name="P6" style:family="paragraph" style:parent-style-name="Standard">
      <style:paragraph-properties fo:margin-top="0cm" fo:margin-bottom="0cm" style:line-height-at-least="0.423cm">
        <style:tab-stops>
          <style:tab-stop style:position="0.3cm"/>
        </style:tab-stops>
      </style:paragraph-properties>
    </style:style>
    <style:style style:name="P7" style:family="paragraph" style:parent-style-name="Standard">
      <style:paragraph-properties fo:margin-left="1.27cm" fo:margin-right="0cm" fo:text-indent="0cm" style:auto-text-indent="false"/>
      <style:text-properties style:font-name="Times New Roman" fo:font-size="14pt" style:font-size-asian="14pt" style:font-name-complex="Times New Roman1" style:font-size-complex="14pt"/>
    </style:style>
    <style:style style:name="P8" style:family="paragraph" style:parent-style-name="List_20_Paragraph" style:list-style-name="WWNum1">
      <style:text-properties style:font-name="Times New Roman" fo:font-size="14pt" style:font-size-asian="14pt" style:font-name-complex="Times New Roman1" style:font-size-complex="14pt"/>
    </style:style>
    <style:style style:name="P9" style:family="paragraph" style:parent-style-name="List_20_Paragraph" style:list-style-name="WWNum2">
      <style:text-properties style:font-name="Times New Roman" fo:font-size="14pt" style:font-size-asian="14pt" style:font-name-complex="Times New Roman1" style:font-size-complex="14pt"/>
    </style:style>
    <style:style style:name="P10" style:family="paragraph" style:parent-style-name="List_20_Paragraph" style:list-style-name="WWNum3">
      <style:text-properties style:font-name="Times New Roman" fo:font-size="14pt" style:font-size-asian="14pt" style:font-name-complex="Times New Roman1" style:font-size-complex="14pt"/>
    </style:style>
    <style:style style:name="P11" style:family="paragraph" style:parent-style-name="List_20_Paragraph" style:list-style-name="WWNum4">
      <style:text-properties style:font-name="Times New Roman" fo:font-size="14pt" style:font-size-asian="14pt" style:font-name-complex="Times New Roman1" style:font-size-complex="14pt"/>
    </style:style>
    <style:style style:name="P12" style:family="paragraph" style:parent-style-name="List_20_Paragraph" style:list-style-name="WWNum5">
      <style:text-properties style:font-name="Times New Roman" fo:font-size="14pt" style:font-size-asian="14pt" style:font-name-complex="Times New Roman1" style:font-size-complex="14pt"/>
    </style:style>
    <style:style style:name="P13" style:family="paragraph" style:parent-style-name="List_20_Paragraph" style:list-style-name="WWNum7">
      <style:text-properties style:font-name="Times New Roman" fo:font-size="14pt" style:font-size-asian="14pt" style:font-name-complex="Times New Roman1" style:font-size-complex="14pt"/>
    </style:style>
    <style:style style:name="P14" style:family="paragraph" style:parent-style-name="List_20_Paragraph" style:list-style-name="WWNum8">
      <style:text-properties style:font-name="Times New Roman" fo:font-size="14pt" style:font-size-asian="14pt" style:font-name-complex="Times New Roman1" style:font-size-complex="14pt"/>
    </style:style>
    <style:style style:name="P15" style:family="paragraph" style:parent-style-name="List_20_Paragraph" style:list-style-name="WWNum9">
      <style:text-properties style:font-name="Times New Roman" fo:font-size="14pt" style:font-size-asian="14pt" style:font-name-complex="Times New Roman1" style:font-size-complex="14pt"/>
    </style:style>
    <style:style style:name="P16" style:family="paragraph" style:parent-style-name="List_20_Paragraph" style:list-style-name="WWNum10">
      <style:text-properties style:font-name="Times New Roman" fo:font-size="14pt" style:font-size-asian="14pt" style:font-name-complex="Times New Roman1" style:font-size-complex="14pt"/>
    </style:style>
    <style:style style:name="P17" style:family="paragraph" style:parent-style-name="List_20_Paragraph" style:list-style-name="WWNum11">
      <style:text-properties style:font-name="Times New Roman" fo:font-size="14pt" style:font-size-asian="14pt" style:font-name-complex="Times New Roman1" style:font-size-complex="14pt"/>
    </style:style>
    <style:style style:name="P18" style:family="paragraph" style:parent-style-name="List_20_Paragraph" style:list-style-name="WWNum12">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Wingdings" fo:font-size="14pt" style:font-size-asian="14pt" style:font-name-complex="Times New Roman1" style:font-size-complex="14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8.05.2020 kl. VII B</text:p>
      <text:p text:style-name="P4"/>
      <text:p text:style-name="P4">Witajcie Uczniowie!</text:p>
      <text:p text:style-name="P4"/>
      <text:p text:style-name="P4"><text:s/>Dzisiaj słów kilka o piłce nożnej. Na końcu tekstu, oprócz filmiku, zamieściłam łatwy test dotyczący sportu, do wykonania i odesłania na adres szczygielska.m@jedrus.net</text:p>
      <text:p text:style-name="P4"/>
      <text:p text:style-name="P4"/>
      <text:p text:style-name="P5">Temat:Piłka nożna. Doskonalenie umiejętności prowadzenia piłki, prawą i lewą nogą.</text:p>
      <text:p text:style-name="P4"/>
      <text:p text:style-name="P6"/>
      <text:p text:style-name="Standard"><text:span text:style-name="T3">Boisko. </text:span>Linia boczna (90-120 metrów) musi być dłuższa niż linia bramkowa (45-90 metrów). Pole karne ma 16.5 metra, a bramka ok. 7 metrów szerokości i <text:s/>ok. 2,5 wysokości.</text:p>
      <text:p text:style-name="Standard"><text:span text:style-name="T3">Drużyna.</text:span> W zawodach biorą udział dwie drużyny; każda składa się z 11 zawodników, z których jeden jest bramkarzem (posiada inny kolor stroju niż pozostali zawodnicy). Zawody nie mogą być rozpoczęte lub kontynuowane, jeśli choć jedna z drużyn ma w swoim składzie mniej niż siedmiu zawodników. W meczu można dokonać trzech <text:span text:style-name="T3">zmian</text:span> zawodników (zmiana musi być wcześniej sygnalizowana). </text:p>
      <text:p text:style-name="Standard"><text:span text:style-name="T3">Mecz</text:span> składa się z dwóch 45 - minutowych połów i <text:s/>15 – minutowej przerwy. Na zawodach pucharowych przy remisie w regulaminowym czasie następuje <text:span text:style-name="T3">dogrywka</text:span> (2 połowy po 15 minut) i ewentualne karne (po 5, a później do pierwszego błędu).</text:p>
      <text:p text:style-name="Standard"><text:span text:style-name="T3">Mecz rozpoczyna</text:span> drużyna, która wcześniej wygrała losowanie (przeciwnicy rozpoczynają drugą połowę). Jeżeli piłka opuści boisko przez linię boczną to przeciwnicy wznawiają grę wrzutem piłki z autu (oburącz zza głowy). Natomiast jeśli piłka opuści boisko przez linię końcową drużyny, która wybijała ją to przeciwnicy wykonują rzut rożny (wznawia zagraniem nogą z narożnika boiska). Po zdobyciu bramki, grę wznawia zespół, który stracił gola ze środka boiska, a obie drużyny muszą być na swoich połowach. <text:s/></text:p>
      <text:p text:style-name="P4">W meczach uczestniczy 5 sędziów (główny, dwóch bocznych, techniczny i asystent) i ewentualnie 2 sędziów VAR (wideo). Sędzia główny decyduje jaką karę nałoży na zawodnika, który przewini (rzut wolny, ostrzeżenie, żółta kartka, czerwona kartka). Sędzia przyznaje rzut karny za faul lub celowe zagranie piłki ręką w polu karnym. Wykonuje go dowolny zawodnik z punktu oddalonego o 11 metrów od środka bramki.</text:p>
      <text:p text:style-name="P4"/>
      <text:p text:style-name="P4"><text:a xlink:type="simple" xlink:href="https://youtu.be/V8vtTm8U_vs" text:style-name="Internet_20_link" text:visited-style-name="Visited_20_Internet_20_Link">https://youtu.be/V8vtTm8U_vs</text:a> , <text:s/>zachęcam do zabawy z piłką :)</text:p>
      <text:p text:style-name="P4"/>
      <text:p text:style-name="P4">Dzisiaj zamiast zestawu ćwiczeń, teścik.</text:p>
      <text:p text:style-name="P4"/>
      <text:p text:style-name="Standard"><text:span text:style-name="T1">Proszę spróbujcie zrobić go sami, zastanówcie się troszkę, nie ściągajcie, sprawdzicie samych siebie. Jest naprawdę łatwy, będą oceny.</text:span></text:p>
      <text:p text:style-name="P1"/>
      <text:list xml:id="list6368034935181792950" text:style-name="WWNum1">
        <text:list-item>
          <text:p text:style-name="P8">Uprawianie ćwiczeń fizycznych, turystyki i rekreacji to według Ciebie:</text:p>
        </text:list-item>
      </text:list>
      <text:list xml:id="list7003821653772076457" text:style-name="WWNum2">
        <text:list-item>
          <text:p text:style-name="P9">Moda</text:p>
        </text:list-item>
        <text:list-item>
          <text:p text:style-name="P9">Działanie prozdrowotne </text:p>
        </text:list-item>
        <text:list-item>
          <text:p text:style-name="P9">Naśladowanie innych</text:p>
          <text:p text:style-name="P9"/>
        </text:list-item>
      </text:list>
      <text:list xml:id="list31507811" text:continue-list="list6368034935181792950" text:style-name="WWNum1">
        <text:list-item>
          <text:p text:style-name="P8">Wiedza z zakresu wychowania fizycznego potrzebna Ci jest, abyś:</text:p>
        </text:list-item>
      </text:list>
      <text:list xml:id="list7342007854399161856" text:style-name="WWNum3">
        <text:list-item>
          <text:p text:style-name="P10">Umiał kierować swoim rozwojem fizycznym</text:p>
        </text:list-item>
        <text:list-item>
          <text:p text:style-name="P10">Miał dobre stopnie na świadectwie</text:p>
        </text:list-item>
        <text:list-item>
          <text:p text:style-name="P10">Wykorzystał ją do rozwiązywania krzyżówek</text:p>
          <text:p text:style-name="P10"><text:soft-page-break/></text:p>
        </text:list-item>
      </text:list>
      <text:list xml:id="list31510512" text:continue-list="list31507811" text:style-name="WWNum1">
        <text:list-item>
          <text:p text:style-name="P8">Czy możesz samodzielnie wpływać na rozwój fizyczny?</text:p>
        </text:list-item>
      </text:list>
      <text:list xml:id="list8155497090722259121" text:style-name="WWNum4">
        <text:list-item>
          <text:p text:style-name="P11">Tak...( w jaki sposób?)</text:p>
        </text:list-item>
        <text:list-item>
          <text:p text:style-name="P11">Nie</text:p>
        </text:list-item>
        <text:list-item>
          <text:p text:style-name="P11">Nie wiem</text:p>
          <text:p text:style-name="P11"/>
        </text:list-item>
      </text:list>
      <text:list xml:id="list31503815" text:continue-list="list31510512" text:style-name="WWNum1">
        <text:list-item>
          <text:p text:style-name="P8">Przed lekcją wychowania fizycznego należy zmienić ubranie na strój sportowy ze względu na :</text:p>
        </text:list-item>
      </text:list>
      <text:list xml:id="list4712676233507419710" text:style-name="WWNum5">
        <text:list-item>
          <text:p text:style-name="P12">Higienę osobistą</text:p>
        </text:list-item>
        <text:list-item>
          <text:p text:style-name="P12">Nauczyciel o to prosi</text:p>
        </text:list-item>
        <text:list-item>
          <text:p text:style-name="P12">Nie ma takiej potrzeby</text:p>
          <text:p text:style-name="P12"/>
        </text:list-item>
      </text:list>
      <text:list xml:id="list31504254" text:continue-list="list31503815" text:style-name="WWNum1">
        <text:list-item>
          <text:p text:style-name="P8">Igrzyska olimpijskie odbywają się co:</text:p>
        </text:list-item>
      </text:list>
      <text:list xml:id="list1977683466951890528" text:style-name="WWNum7">
        <text:list-item>
          <text:p text:style-name="P13">2 lata</text:p>
        </text:list-item>
        <text:list-item>
          <text:p text:style-name="P13">4 lata</text:p>
        </text:list-item>
        <text:list-item>
          <text:p text:style-name="P13">6 lat</text:p>
          <text:p text:style-name="P13"/>
        </text:list-item>
      </text:list>
      <text:list xml:id="list31526306" text:continue-list="list31504254" text:style-name="WWNum1">
        <text:list-item>
          <text:p text:style-name="P8">Skacząc wzwyż dokonujesz pomiaru:</text:p>
        </text:list-item>
      </text:list>
      <text:list xml:id="list5747159220034607082" text:style-name="WWNum8">
        <text:list-item>
          <text:p text:style-name="P14">Siły</text:p>
        </text:list-item>
        <text:list-item>
          <text:p text:style-name="P14">Szybkości</text:p>
        </text:list-item>
        <text:list-item>
          <text:p text:style-name="P14">Skoczności</text:p>
          <text:p text:style-name="P14"/>
        </text:list-item>
      </text:list>
      <text:list xml:id="list31513234" text:continue-list="list31526306" text:style-name="WWNum1">
        <text:list-item>
          <text:p text:style-name="P8">Z jaką grą kojarzą Ci się pojęcia bekhend, forhend:</text:p>
        </text:list-item>
      </text:list>
      <text:list xml:id="list4329997601554141511" text:style-name="WWNum9">
        <text:list-item>
          <text:p text:style-name="P15">Siatkówką</text:p>
        </text:list-item>
        <text:list-item>
          <text:p text:style-name="P15">Unihokejem</text:p>
        </text:list-item>
        <text:list-item>
          <text:p text:style-name="P15">Tenisem stołowym</text:p>
          <text:p text:style-name="P15"/>
        </text:list-item>
      </text:list>
      <text:list xml:id="list31498780" text:continue-list="list31513234" text:style-name="WWNum1">
        <text:list-item>
          <text:p text:style-name="P8">Jeżeli gracz zagra ręką w polu karnym sędzia dyktuje:</text:p>
        </text:list-item>
      </text:list>
      <text:list xml:id="list7149766595498159192" text:style-name="WWNum10">
        <text:list-item>
          <text:p text:style-name="P16">Rzut wolny</text:p>
        </text:list-item>
        <text:list-item>
          <text:p text:style-name="P16">Rzut z wyskoku</text:p>
        </text:list-item>
        <text:list-item>
          <text:p text:style-name="P16">Rzut karny</text:p>
          <text:p text:style-name="P16"/>
        </text:list-item>
      </text:list>
      <text:list xml:id="list31501084" text:continue-list="list31498780" text:style-name="WWNum1">
        <text:list-item>
          <text:p text:style-name="P8"><text:s text:c="2"/>Którą z dyscyplin sportowych nazywamy królową sportu:</text:p>
        </text:list-item>
      </text:list>
      <text:list xml:id="list2183940751285572069" text:style-name="WWNum11">
        <text:list-item>
          <text:p text:style-name="P17">Koszykówkę</text:p>
        </text:list-item>
        <text:list-item>
          <text:p text:style-name="P17">Siatkówkę</text:p>
        </text:list-item>
        <text:list-item>
          <text:p text:style-name="P17">Lekkoatletykę</text:p>
          <text:p text:style-name="P17"/>
        </text:list-item>
      </text:list>
      <text:list xml:id="list31519023" text:continue-list="list31501084" text:style-name="WWNum1">
        <text:list-item>
          <text:p text:style-name="P8">Co oznaczają kółka olimpijskie:</text:p>
        </text:list-item>
      </text:list>
      <text:list xml:id="list7749230635654398620" text:style-name="WWNum12">
        <text:list-item>
          <text:p text:style-name="P18">Kolory tęczy</text:p>
        </text:list-item>
        <text:list-item>
          <text:p text:style-name="P18">Barwy podstawowe</text:p>
        </text:list-item>
        <text:list-item>
          <text:p text:style-name="P18">Kontynenty</text:p>
          <text:p text:style-name="P18"/>
        </text:list-item>
      </text:list>
      <text:list xml:id="list31505391" text:continue-list="list31519023" text:style-name="WWNum1">
        <text:list-item>
          <text:p text:style-name="P8">Wymień dwa style pływackie</text:p>
        </text:list-item>
      </text:list>
      <text:p text:style-name="P3">…………………………………………………………………………………………………………………………………………………………</text:p>
      <text:list xml:id="list31523894" text:continue-numbering="true" text:style-name="WWNum1">
        <text:list-item>
          <text:p text:style-name="P8"><text:soft-page-break/>Wyjaśnij skróty: UKS, MOSiR, PZPN</text:p>
        </text:list-item>
      </text:list>
      <text:p text:style-name="P3">……………………………………………………………………………………………………………………………………………………………………………………………………………………………………………………………………………………………………………………</text:p>
      <text:list xml:id="list31519618" text:continue-numbering="true" text:style-name="WWNum1">
        <text:list-item>
          <text:p text:style-name="P8"><text:s/>Podaj trzy konkurencje lekkoatletyczne</text:p>
        </text:list-item>
      </text:list>
      <text:p text:style-name="P3">……………………………………………………………………………………………………………………………………………………………………………………………………………………………………………………………………………………………………………………</text:p>
      <text:list xml:id="list31508521" text:continue-numbering="true" text:style-name="WWNum1">
        <text:list-item>
          <text:p text:style-name="P8"><text:s/>Kim jest Zbigniew Boniek?</text:p>
        </text:list-item>
      </text:list>
      <text:p text:style-name="P2">…………………………………………………………………………………………………………………………………………………………</text:p>
      <text:list xml:id="list31502794" text:continue-numbering="true" text:style-name="WWNum1">
        <text:list-item>
          <text:p text:style-name="P8"><text:s/>Co oznacza zasada fair play?</text:p>
        </text:list-item>
      </text:list>
      <text:p text:style-name="P3">………………………………………………………………………………………………………………………………………………………………………………………………………………………………………</text:p>
      <text:p text:style-name="P2"/>
      <text:p text:style-name="P2">Przypominam ,odpowiedzi przesyłamy na mój adres mailowy <text:a xlink:type="simple" xlink:href="mailto:szczygielska.m@jedrus.net" text:style-name="Internet_20_link" text:visited-style-name="Visited_20_Internet_20_Link">szczygielska.m@jedrus.net</text:a> lub jeśli wolicie w <text:s/>wiadomości prywatnej.</text:p>
      <text:p text:style-name="P2"/>
      <text:p text:style-name="P2">Pozdrawiam </text:p>
      <text:p text:style-name="P2">Monika Szczygiel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gendaPl RegularCondensed" svg:font-family="'AgendaPl RegularCondensed'"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9T12:06:45.82</meta:creation-date>
    <dc:date>2020-05-05T11:29:41.03</dc:date>
    <meta:editing-duration>PT42M12S</meta:editing-duration>
    <meta:editing-cycles>6</meta:editing-cycles>
    <meta:generator>OpenOffice/4.1.5$Win32 OpenOffice.org_project/415m1$Build-9789</meta:generator>
    <meta:document-statistic meta:table-count="0" meta:image-count="0" meta:object-count="0" meta:page-count="3" meta:paragraph-count="65" meta:word-count="558" meta:character-count="4016"/>
  </office:meta>
</office:document-meta>
</file>