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11111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fo:color="#222222" style:font-name="Times New Roman" fo:font-size="12pt" style:font-size-asian="12pt" style:font-name-complex="Calibri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 style:list-style-name="L1">
      <style:text-properties fo:color="#ff9999" fo:font-size="14pt" style:font-size-asian="14pt" style:font-size-complex="14pt"/>
    </style:style>
    <style:style style:name="P7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111111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Default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222222" style:font-name="Times New Roman" fo:font-size="14pt" style:font-size-asian="14pt" style:font-name-complex="Calibri" style:font-size-complex="14pt"/>
    </style:style>
    <style:style style:name="P9" style:family="paragraph" style:parent-style-name="Default" style:list-style-name="L1">
      <style:paragraph-properties fo:margin-left="0.053cm" fo:margin-right="0cm" fo:margin-top="0cm" fo:margin-bottom="0cm" fo:line-height="100%" fo:text-align="justify" style:justify-single-word="false" fo:orphans="2" fo:widows="2" fo:text-indent="-0.056cm" style:auto-text-indent="false" style:writing-mode="lr-tb"/>
      <style:text-properties fo:color="#222222" style:font-name="Times New Roman" fo:font-size="14pt" style:font-size-asian="14pt" style:font-name-complex="Calibri" style:font-size-complex="14pt"/>
    </style:style>
    <style:style style:name="P10" style:family="paragraph" style:parent-style-name="Default" style:list-style-name="L1">
      <style:paragraph-properties fo:margin-left="-0.004cm" fo:margin-right="0cm" fo:margin-top="0cm" fo:margin-bottom="0cm" fo:line-height="100%" fo:text-align="justify" style:justify-single-word="false" fo:orphans="2" fo:widows="2" fo:text-indent="0cm" style:auto-text-indent="false" style:writing-mode="lr-tb"/>
    </style:style>
    <style:style style:name="P11" style:family="paragraph" style:parent-style-name="Default" style:list-style-name="L1">
      <style:paragraph-properties fo:margin-left="-0.004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Default" style:list-style-name="L1">
      <style:paragraph-properties fo:margin-left="-0.004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size="14pt" style:font-size-asian="14pt" style:font-size-complex="14pt"/>
    </style:style>
    <style:style style:name="P13" style:family="paragraph" style:parent-style-name="Default" style:list-style-name="L1">
      <style:paragraph-properties fo:margin-left="-0.004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Default" style:list-style-name="L1">
      <style:paragraph-properties fo:margin-left="0.12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Default" style:list-style-name="L1">
      <style:paragraph-properties fo:margin-left="0.176cm" fo:margin-right="0cm" fo:margin-top="0cm" fo:margin-bottom="0cm" fo:line-height="100%" fo:text-align="justify" style:justify-single-word="false" fo:text-indent="-0.056cm" style:auto-text-indent="false"/>
      <style:text-properties fo:color="#222222" style:font-name="Times New Roman" fo:font-size="14pt" style:font-size-asian="14pt" style:font-name-complex="Calibri" style:font-size-complex="14pt"/>
    </style:style>
    <style:style style:name="P16" style:family="paragraph" style:parent-style-name="Default" style:list-style-name="L1">
      <style:paragraph-properties fo:margin-left="0.176cm" fo:margin-right="0cm" fo:margin-top="0cm" fo:margin-bottom="0cm" fo:line-height="100%" fo:text-align="justify" style:justify-single-word="false" fo:text-indent="-0.056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alibri" style:font-weight-complex="bold"/>
    </style:style>
    <style:style style:name="T4" style:family="text">
      <style:text-properties style:font-name-complex="Calibri"/>
    </style:style>
    <style:style style:name="T5" style:family="text">
      <style:text-properties fo:color="#222222" fo:font-weight="bold" style:font-weight-asian="bold" style:font-name-complex="Calibri" style:font-weight-complex="bold"/>
    </style:style>
    <style:style style:name="T6" style:family="text">
      <style:text-properties fo:color="#222222" style:font-name-complex="Calibri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Wychowanie fizyczne, kl. VA 6.05.2020.</text:span></text:p>
      <text:p text:style-name="P2"/>
      <text:p text:style-name="P2">Drodzy Uczniowie!</text:p>
      <text:p text:style-name="P2"/>
      <text:p text:style-name="P2"/>
      <text:p text:style-name="P2">W dniu dzisiejszym chciałabym przedstawić Wam z zasady gry w piłkę ręczną. Zapoznajcie się z nimi proszę <text:s/>i <text:s/>wykonajcie zadanie zamieszczone pod tekstem.</text:p>
      <text:p text:style-name="P2"/>
      <text:p text:style-name="P2">Temat: <text:span text:style-name="T2">Podstawowe zasady gry w piłkę ręczną. Doskonalenie umiejętności chwytów.</text:span></text:p>
      <text:p text:style-name="Standard"/>
      <text:p text:style-name="Standard"/>
      <text:p text:style-name="Standard"><text:span text:style-name="T3">Boisko</text:span><text:span text:style-name="T4"> ma wymiary 40 na 20 metrów, na boisku wyznaczone są dwa pola bramkowe ograniczone półokręgami o promieniu 6 metrów, bramka ma 2 metry wysokości i 3 szerokości.</text:span></text:p>
      <text:p text:style-name="Standard"><text:span text:style-name="T2">Drużyna.</text:span> W grze biorą udział dwie drużyny liczące nie więcej niż 16 zawodników (7 na boisku i nie więcej niż 9 rezerwowych). Ubiór zawodników musi być jednolity dla wszystkich członków zespołu (nie dotyczy to bramkarzy). Zawody nie mogą być rozpoczęte lub kontynuowane, jeśli choć jedna z drużyn ma w swoim składzie mniej niż pięciu zawodników.</text:p>
      <text:p text:style-name="Standard"><text:span text:style-name="T3">Zmiany.</text:span><text:span text:style-name="T4"> Zawodnicy rezerwowi mogą w czasie gry wielokrotnie i w każdej chwili bez zgłaszania mierzącemu czas/sekretarzowi, wchodzić na boisko, o ile zawodnicy, których zmieniają, uprzednio opuścili boisko.</text:span></text:p>
      <text:p text:style-name="Standard"><text:span text:style-name="T2">Mecz</text:span> dzieli się na połowy po 30 minut z 10-minutową przerwą. <text:bookmark-start text:name="_Hlk37062344"/>Na zawodach pucharowych przy remisie po regulaminowym czasie gry następuje <text:span text:style-name="T2">dogrywka.</text:span> <text:bookmark-end text:name="_Hlk37062344"/>Składa się ona z dwóch części. Każda z nich trwa po pięć minut. Jeśli dodatkowy czas gry nie przyniesie oczekiwanych rezultatów, wtedy o zwycięstwie decyduje konkurs rzutów karnych. Regulamin tej części dogrywki przewiduje po pięć takich rzutów dla każdej z ekip.</text:p>
      <text:p text:style-name="Standard"><text:span text:style-name="T2">Mecz rozpoczyna</text:span> drużyna, która wygrała piłkę po rzucie monetą. Zawodnik tej drużyny wykonuje podanie do partnera z zespołu, trzymając jedną stopę na linii środkowej boiska do chwili, gdy piłka opuści jego dłonie. Gracze podczas początku i wznowienia gry muszą przebywać na swoich połowach boiska. Gracz będący w posiadaniu piłki może ją podać, <text:span text:style-name="T4">kozłować lub trzymać. Nie może również wykonać więcej niż trzech kroków, trzymając piłkę. Piłka może być rzucana, popychana, łapana, uderzana, zatrzymywana. Zawodnicy mogą dotykać piłki wszystkimi częściami ciała oprócz podudzia i stóp. Jeżeli zawodnik nie kozłuje piłki, może ją trzymać jedynie 3 sekundy. Tylko bramkarz znajdujący się w polu bramkowym (w obrębie linii 6 metrów) jest zwolniony z przestrzegania tych zasad.</text:span></text:p>
      <text:p text:style-name="P3"><text:span text:style-name="T5">Sędziowie</text:span><text:span text:style-name="T6"> to dwóch boiskowych (sędziowie główni), którzy nadzorują przebieg gry i rozstrzygają wszystkie spory oraz stolikowi oraz sekretarz. W przypadku szczególnie niebezpiecznych fauli zagrażających zdrowiu przeciwnika sędziowie stosują karę 2 minut wykluczenia lub dyskwalifikacją. Rzut karny jest przyznany za interwencję niezgodną z przepisami w sytuacji dogodnej do zdobycia bramki. Rzut karny wykonuje się z 7 metra.</text:span></text:p>
      <text:p text:style-name="P4"/>
      <text:list xml:id="list3563152300428905599" text:style-name="L1">
        <text:list-header>
          <text:p text:style-name="P8">1. Jeśli macie możliwości, <text:s/>spróbujcie wykonać następujące ćwiczenia:</text:p>
          <text:p text:style-name="P9"/>
          <text:p text:style-name="P11">Rozgrzewka w marszu z piłkami:</text:p>
          <text:p text:style-name="P12"><text:line-break/>-Podrzucanie i chwytanie piłki, na sygnał zmiana wysokości</text:p>
          <text:p text:style-name="P10"><text:span text:style-name="T7">.</text:span><text:line-break/><text:span text:style-name="T8">-Toczenie piłki rękoma, na sygnał podniesienie piłki i przerzucanie z ręki do ręki, na kolejny sygnał powrót do toczenia piłki.</text:span></text:p>
          <text:p text:style-name="P13"><text:soft-page-break/><text:line-break/>-Podrzut piłki, klaśnięcie pod uniesioną nogą, chwyt piłki (na sygnał).</text:p>
          <text:p text:style-name="P13"><text:line-break/>-Podrzucenie piłki, przysiad, chwyt piłki (na sygnał)</text:p>
          <text:p text:style-name="P13">.<text:line-break/>-Siad prosty, włożenie piłki miedzy stopy, trzy uniesienia nóg do siadu równoważnego (na sygnał).</text:p>
          <text:p text:style-name="P13"><text:line-break/>-Siad prosty, toczenie piłki po wyprostowanych nogach 3x (na sygnał).</text:p>
          <text:p text:style-name="P13"><text:line-break/>-Na sygnał leżenie przodem, przetaczanie piłki z reki do ręki z jednoczesnym skłonem tułowia w tył, na kolejny sygnał powrót do marszu.</text:p>
          <text:p text:style-name="P13"><text:line-break/>-Podrzucenie piłki, wyskok, chwyt piłki w wyskoku.</text:p>
          <text:p text:style-name="P14"/>
        </text:list-header>
        <text:list-item>
          <text:p text:style-name="P15">Czekam na Wasze filmiki lub zdjęcia <text:s/>jak ćwiczycie z piłką. <text:a xlink:type="simple" xlink:href="mailto:szczygielska.m@jedrus.net" text:style-name="Internet_20_link" text:visited-style-name="Visited_20_Internet_20_Link">szczygielska.m@jedrus.net</text:a></text:p>
          <text:p text:style-name="P15"/>
          <text:p text:style-name="P15">Na następnej lekcji będzie krzyżówka do rozwiązania.:)</text:p>
          <text:p text:style-name="P15"/>
          <text:p text:style-name="P6">Pamiętamy o zasadach bezpieczeństwa. Uważamy na siebie i innych, ćwiczymy w obecności osoby dorosłej. Zwracamy uwagę na otoczenie. </text:p>
          <text:p text:style-name="P7"/>
          <text:p text:style-name="P15">Powodzenia.</text:p>
          <text:p text:style-name="P16"/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2T20:56:05.98</meta:creation-date>
    <dc:date>2020-05-03T09:21:56.99</dc:date>
    <meta:editing-duration>PT1M49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24" meta:word-count="533" meta:character-count="3654"/>
  </office:meta>
</office:document-meta>
</file>