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0be26c" officeooo:paragraph-rsid="000be26c" style:font-size-asian="12.25pt" style:font-size-complex="14pt"/>
    </style:style>
    <style:style style:name="P2" style:family="paragraph" style:parent-style-name="Standard">
      <style:text-properties fo:font-size="14pt" officeooo:rsid="000be26c" officeooo:paragraph-rsid="0010fda4" style:font-size-asian="12.25pt" style:font-size-complex="14pt"/>
    </style:style>
    <style:style style:name="P3" style:family="paragraph" style:parent-style-name="Standard">
      <style:text-properties fo:font-size="14pt" officeooo:rsid="000bf72b" officeooo:paragraph-rsid="000be26c" style:font-size-asian="12.25pt" style:font-size-complex="14pt"/>
    </style:style>
    <style:style style:name="P4" style:family="paragraph" style:parent-style-name="Standard">
      <style:text-properties fo:font-size="14pt" officeooo:rsid="000fc26f" officeooo:paragraph-rsid="000fc26f" style:font-size-asian="12.25pt" style:font-size-complex="14pt"/>
    </style:style>
    <style:style style:name="P5" style:family="paragraph" style:parent-style-name="Standard">
      <style:text-properties fo:font-size="14pt" officeooo:rsid="0012fc15" officeooo:paragraph-rsid="0012fc15" style:font-size-asian="12.25pt" style:font-size-complex="14pt"/>
    </style:style>
    <style:style style:name="P6" style:family="paragraph" style:parent-style-name="Standard">
      <style:text-properties fo:font-size="14pt" fo:font-weight="bold" officeooo:rsid="000be26c" officeooo:paragraph-rsid="000be26c" style:font-size-asian="12.25pt" style:font-weight-asian="bold" style:font-size-complex="14pt" style:font-weight-complex="bold"/>
    </style:style>
    <style:style style:name="P7" style:family="paragraph" style:parent-style-name="Standard">
      <style:text-properties fo:font-size="14pt" fo:font-weight="bold" officeooo:rsid="000bf72b" officeooo:paragraph-rsid="000bf72b" style:font-size-asian="12.25pt" style:font-weight-asian="bold" style:font-size-complex="14pt" style:font-weight-complex="bold"/>
    </style:style>
    <style:style style:name="P8" style:family="paragraph" style:parent-style-name="Standard">
      <style:text-properties fo:font-size="14pt" fo:font-weight="bold" officeooo:rsid="000bf72b" officeooo:paragraph-rsid="000d63a0" style:font-size-asian="12.25pt" style:font-weight-asian="bold" style:font-size-complex="14pt" style:font-weight-complex="bold"/>
    </style:style>
    <style:style style:name="P9" style:family="paragraph" style:parent-style-name="Standard">
      <style:text-properties fo:font-size="14pt" fo:font-weight="bold" officeooo:rsid="000bf72b" officeooo:paragraph-rsid="000fc26f" style:font-size-asian="12.25pt" style:font-weight-asian="bold" style:font-size-complex="14pt" style:font-weight-complex="bold"/>
    </style:style>
    <style:style style:name="P10" style:family="paragraph" style:parent-style-name="Standard">
      <style:text-properties fo:font-size="14pt" fo:font-weight="bold" officeooo:rsid="000fc26f" officeooo:paragraph-rsid="000fc26f" style:font-size-asian="12.25pt" style:font-weight-asian="bold" style:font-size-complex="14pt" style:font-weight-complex="bold"/>
    </style:style>
    <style:style style:name="P11" style:family="paragraph" style:parent-style-name="Standard">
      <style:text-properties fo:font-size="14pt" fo:font-weight="bold" officeooo:rsid="000fc26f" officeooo:paragraph-rsid="0010fda4" style:font-size-asian="12.25pt" style:font-weight-asian="bold" style:font-size-complex="14pt" style:font-weight-complex="bold"/>
    </style:style>
    <style:style style:name="P12" style:family="paragraph" style:parent-style-name="Standard">
      <style:text-properties fo:font-size="14pt" fo:font-weight="bold" officeooo:rsid="0010fda4" officeooo:paragraph-rsid="0010fda4" style:font-size-asian="12.25pt" style:font-weight-asian="bold" style:font-size-complex="14pt" style:font-weight-complex="bold"/>
    </style:style>
    <style:style style:name="P13" style:family="paragraph" style:parent-style-name="Standard">
      <style:text-properties fo:font-size="14pt" fo:font-weight="bold" officeooo:rsid="0012fc15" officeooo:paragraph-rsid="0012fc15" style:font-size-asian="12.25pt" style:font-weight-asian="bold" style:font-size-complex="14pt" style:font-weight-complex="bold"/>
    </style:style>
    <style:style style:name="P14" style:family="paragraph" style:parent-style-name="Standard">
      <style:text-properties fo:font-size="14pt" fo:font-weight="normal" officeooo:rsid="000be26c" officeooo:paragraph-rsid="000be26c" style:font-size-asian="12.25pt" style:font-weight-asian="normal" style:font-size-complex="14pt" style:font-weight-complex="normal"/>
    </style:style>
    <style:style style:name="P15" style:family="paragraph" style:parent-style-name="Standard">
      <style:text-properties fo:font-size="14pt" fo:font-weight="normal" officeooo:rsid="000fc26f" officeooo:paragraph-rsid="000fc26f" style:font-size-asian="12.25pt" style:font-weight-asian="normal" style:font-size-complex="14pt" style:font-weight-complex="normal"/>
    </style:style>
    <style:style style:name="P16" style:family="paragraph" style:parent-style-name="Standard">
      <style:text-properties fo:font-size="14pt" fo:font-weight="normal" officeooo:rsid="000fc26f" officeooo:paragraph-rsid="000d63a0" style:font-size-asian="12.25pt" style:font-weight-asian="normal" style:font-size-complex="14pt" style:font-weight-complex="normal"/>
    </style:style>
    <style:style style:name="P17" style:family="paragraph" style:parent-style-name="Standard">
      <style:text-properties fo:font-size="14pt" fo:font-weight="normal" officeooo:rsid="000fc26f" officeooo:paragraph-rsid="0010fda4" style:font-size-asian="12.25pt" style:font-weight-asian="normal" style:font-size-complex="14pt" style:font-weight-complex="normal"/>
    </style:style>
    <style:style style:name="P18" style:family="paragraph" style:parent-style-name="Standard">
      <style:text-properties fo:font-size="14pt" fo:font-weight="normal" officeooo:rsid="000bf72b" officeooo:paragraph-rsid="000bf72b" style:font-size-asian="12.25pt" style:font-weight-asian="normal" style:font-size-complex="14pt" style:font-weight-complex="normal"/>
    </style:style>
    <style:style style:name="P19" style:family="paragraph" style:parent-style-name="Standard">
      <style:text-properties fo:font-size="14pt" fo:font-weight="normal" officeooo:rsid="000bf72b" officeooo:paragraph-rsid="000d63a0" style:font-size-asian="12.25pt" style:font-weight-asian="normal" style:font-size-complex="14pt" style:font-weight-complex="normal"/>
    </style:style>
    <style:style style:name="P20" style:family="paragraph" style:parent-style-name="Standard">
      <style:text-properties fo:font-size="14pt" fo:font-weight="normal" officeooo:rsid="0010fda4" officeooo:paragraph-rsid="0010fda4" style:font-size-asian="12.25pt" style:font-weight-asian="normal" style:font-size-complex="14pt" style:font-weight-complex="normal"/>
    </style:style>
    <style:style style:name="P21" style:family="paragraph" style:parent-style-name="Standard">
      <style:text-properties fo:font-size="14pt" fo:font-weight="normal" officeooo:rsid="000d63a0" officeooo:paragraph-rsid="000fc26f" style:font-size-asian="12.25pt" style:font-weight-asian="normal" style:font-size-complex="14pt" style:font-weight-complex="normal"/>
    </style:style>
    <style:style style:name="P22" style:family="paragraph" style:parent-style-name="Standard">
      <style:text-properties fo:font-size="14pt" fo:font-weight="normal" officeooo:rsid="000d63a0" officeooo:paragraph-rsid="000bf72b" style:font-size-asian="12.25pt" style:font-weight-asian="normal" style:font-size-complex="14pt" style:font-weight-complex="normal"/>
    </style:style>
    <style:style style:name="P23" style:family="paragraph" style:parent-style-name="Standard">
      <style:text-properties fo:font-size="14pt" fo:font-weight="bold" officeooo:rsid="000be26c" officeooo:paragraph-rsid="000be26c" style:font-size-asian="12.25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0fda4" style:font-weight-asian="bold" style:font-weight-complex="bold"/>
    </style:style>
    <style:style style:name="T3" style:family="text">
      <style:text-properties fo:font-weight="bold" officeooo:rsid="0012fc15" style:font-weight-asian="bold" style:font-weight-complex="bold"/>
    </style:style>
    <style:style style:name="T4" style:family="text">
      <style:text-properties fo:font-weight="bold" officeooo:rsid="0014a1d4" style:font-weight-asian="bold" style:font-weight-complex="bold"/>
    </style:style>
    <style:style style:name="T5" style:family="text">
      <style:text-properties officeooo:rsid="000bf72b"/>
    </style:style>
    <style:style style:name="T6" style:family="text">
      <style:text-properties officeooo:rsid="000d63a0"/>
    </style:style>
    <style:style style:name="T7" style:family="text">
      <style:text-properties fo:font-weight="normal" style:font-weight-asian="normal" style:font-weight-complex="normal"/>
    </style:style>
    <style:style style:name="T8" style:family="text">
      <style:text-properties fo:font-weight="normal" officeooo:rsid="000d63a0" style:font-weight-asian="normal" style:font-weight-complex="normal"/>
    </style:style>
    <style:style style:name="T9" style:family="text">
      <style:text-properties fo:font-weight="normal" officeooo:rsid="000fc26f" style:font-weight-asian="normal" style:font-weight-complex="normal"/>
    </style:style>
    <style:style style:name="T10" style:family="text">
      <style:text-properties fo:font-weight="normal" officeooo:rsid="0010fda4" style:font-weight-asian="normal" style:font-weight-complex="normal"/>
    </style:style>
    <style:style style:name="T11" style:family="text">
      <style:text-properties fo:font-weight="normal" officeooo:rsid="0014a1d4" style:font-weight-asian="normal" style:font-weight-complex="normal"/>
    </style:style>
    <style:style style:name="T12" style:family="text">
      <style:text-properties officeooo:rsid="0010fda4"/>
    </style:style>
    <style:style style:name="T13" style:family="text">
      <style:text-properties officeooo:rsid="0014a1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text:s/></text:span><text:span text:style-name="T2">7 NAWYKÓW <text:s text:c="2"/>SKUTECZNEGO NASTOLATKA /</text:span><text:span text:style-name="T4">w/g .S. COVEYA/</text:span></text:p>
      <text:p text:style-name="P12"/>
      <text:p text:style-name="P12">Może nigdy nie zastanawialiście się <text:s/>nad tym ,jak ogromny wpływ na nasze życie mają nasze nawyki .Mogą nas niszczyć ,lub nas budować..<text:span text:style-name="T13">Warto więc wykształcić w sobie takie nawyki ,które spowodują ,ze będziemy mieć dobre i szczęśliwe życie ..Aby wykształcić w sobie jakiś nawyk potrzeba ok.60 dni...Tak więc zabierajmy się do pracy!</text:span></text:p>
      <text:p text:style-name="P12"/>
      <text:p text:style-name="P12">To jak patrzymy na siebie i nasze życie, NASZA WARTOŚĆ ,nie powinna <text:s/>zależeć od :</text:p>
      <text:p text:style-name="P2"><text:span text:style-name="T2">-przyjaciół -</text:span><text:span text:style-name="T10">dobrze ,ze Ich mamy ,ale nie możemy na Nich budować swego życia</text:span></text:p>
      <text:p text:style-name="P2"><text:span text:style-name="T2">- od rzeczy -</text:span><text:span text:style-name="T10">jeśli to </text:span><text:span text:style-name="T2">kim jestem</text:span><text:span text:style-name="T10"> ,zależy od tego ,c</text:span><text:span text:style-name="T2">o mam </text:span><text:span text:style-name="T10">,to kim będę jeżeli wszystko stracę?</text:span></text:p>
      <text:p text:style-name="P2"><text:span text:style-name="T10">-</text:span><text:span text:style-name="T2">od ocen -</text:span><text:span text:style-name="T10">przecież nieważne jest zdobywanie”6”,tylko wiedzy..</text:span></text:p>
      <text:p text:style-name="P2"><text:span text:style-name="T10">-</text:span><text:span text:style-name="T2">od Rodziców -</text:span><text:span text:style-name="T10">mimo całej Ich miłości do Dziecka,Ono Samo będzie musiało żyć i podejmować decyzje.</text:span></text:p>
      <text:p text:style-name="P20"/>
      <text:p text:style-name="P20">CZYM ZATEM SIĘ KIEROWAĆ W ŻYCIU ?</text:p>
      <text:p text:style-name="P20"/>
      <text:p text:style-name="P2"><text:span text:style-name="T10"><text:s text:c="45"/></text:span><text:span text:style-name="T2">ZASADAMI!</text:span></text:p>
      <text:p text:style-name="P5"><text:span text:style-name="T2">A </text:span><text:span text:style-name="T1">OTO </text:span><text:span text:style-name="T4">KILKA Z NICH </text:span><text:span text:style-name="T1"><text:s/>:</text:span></text:p>
      <text:p text:style-name="P13"/>
      <text:p text:style-name="P2"><text:span text:style-name="T10"><text:s/></text:span><text:span text:style-name="T2">1.</text:span><text:span text:style-name="T1">Bąd</text:span><text:span text:style-name="T3">ż</text:span><text:span text:style-name="T1"> kowalem swego los</text:span><text:span text:style-name="T3">u!</text:span></text:p>
      <text:p text:style-name="P1"/>
      <text:p text:style-name="P1">Weż odpowiedzialność za swoje życie. Nikt nie może wyprowadzić Cię z równowagi,dopóki mu na to nie pozwolisz!Jedyne co możemy kontrolować ,to nasza reakcja na to ,co nas spotyka .I tylko to się liczy ! Dlatego powinniśmy przestać się zamartwiać rzeczami ,na które tak naprawdę nie mamy wpływu!Więcej powinniśmy myśleć o tym ,na co <text:s/>mamy <text:span text:style-name="T12">wpływ</text:span>! </text:p>
      <text:p text:style-name="P1"/>
      <text:p text:style-name="P6">2.Zaczynając coś -określ sobie cel.!</text:p>
      <text:p text:style-name="P1">Wybiegajmy myślą poza dzień dzisiejszy i zdecydujmy ,aby każdy nasz krok był kierowany we właściwą stronę! Ścieżki które wybierasz dzisiaj mogą ukształtować Cię na zawsze! Kto prowadzi Cie w Twoim Życiu?Kontroluj swoje życie ,bo ktoś zrobi to za Ciebie !Poświęć chwilę ,aby spisać Swoja Misję Życiową,deklaracje Może to być kilka zdań ,może to być jeden wyraz..To może być bardzo pomocne…</text:p>
      <text:p text:style-name="P1">Je<text:span text:style-name="T12">ś</text:span>li co<text:span text:style-name="T12">ś</text:span> robisz -odnajdziesz siłe!!!!</text:p>
      <text:p text:style-name="P1"/>
      <text:p text:style-name="P6">3.Najpierw sprawy najważniejsze </text:p>
      <text:p text:style-name="P1">Klucz do porażki ,to usiłowanie zadowolenia wszystkich !</text:p>
      <text:p text:style-name="P1">Pami<text:span text:style-name="T12">ę</text:span>taj ,że mówi<text:span text:style-name="T12">ąc</text:span> „NIE”,rzeczom mniej ważnym ,mówisz „TAK”-rzeczom <text:span text:style-name="T1">wa</text:span><text:span text:style-name="T2">ż</text:span><text:span text:style-name="T1">niejszym</text:span>!Wyznacz w tygodniu 15 min.,na planowanie tygodn<text:span text:style-name="T12">i</text:span>a ,a zobaczysz jaka wielka nast<text:span text:style-name="T12">ą</text:span>pi zmiana!<text:span text:style-name="T12">Możesz to zrobić ,np. w taki sposób:</text:span></text:p>
      <text:p text:style-name="P1">-<text:span text:style-name="T12">w</text:span>yznacz 2 duże,najważniejsze zadania.</text:p>
      <text:p text:style-name="P1"><text:soft-page-break/>- <text:span text:style-name="T12">z</text:span>arezerwuj na to czas</text:p>
      <text:p text:style-name="P1">-<text:span text:style-name="T12">w</text:span>ypisz wszystko inne</text:p>
      <text:p text:style-name="P1"/>
      <text:p text:style-name="P1">Realizacja tego będzie wymaga trochę trudu ,ale pamiętaj!Największym ryzykiem jest nie podejmowanie ryzyka w ogóle! Jeśli nie strzelasz ,na pewno nie trafisz!</text:p>
      <text:p text:style-name="P6">Nigdy nie pozwól ,aby Twoje l<text:span text:style-name="T12">ę</text:span>ki podejmowały za Ciebie decyzję!</text:p>
      <text:p text:style-name="P14">TY je podejmuj!Wygrać ,to nic innego ,jak podnosić się z każdego upadku ! Aby przezwyciężyć presję otoczenia ,musisz dba<text:span text:style-name="T5">ć</text:span> bardziej ,o to co <text:s/><text:span text:style-name="T12">sam o sobie </text:span>my<text:span text:style-name="T5">ś</text:span>lisz, ni<text:span text:style-name="T5">ż</text:span> o to ,co inni myślą o Tobie !</text:p>
      <text:p text:style-name="P14"/>
      <text:p text:style-name="P6">4. Przyjmij strategię wygrana -wygrana!</text:p>
      <text:p text:style-name="P6"><text:s/><text:span text:style-name="T11">To już zasada która odnosi się do naszych kontaktów z innymi ludżmi. </text:span></text:p>
      <text:p text:style-name="P1"><text:s/>Trenerzy mówią ,że najgorsze cechy każdego sportowca to strach przed porażką i przesadne pragnienie wygrania. <text:span text:style-name="T5">Determinacja ,aby zwyciężyć za wszelką cenę! Jeśli nie <text:s/>jesteś w stanie znależć korzystnego rozwiązania dla OBU STRON lepiej się wycofaj z gry!!</text:span></text:p>
      <text:p text:style-name="P7"/>
      <text:p text:style-name="P8">5.<text:span text:style-name="T13">W kontaktach z innymi -s</text:span>taraj się najpierw zrozumieć ,a potem staraj się aby być zrozumianym</text:p>
      <text:p text:style-name="P21">Badż jak lustro!</text:p>
      <text:p text:style-name="P9"><text:span text:style-name="T9">A j</text:span><text:span text:style-name="T8">ak działa lustro????</text:span></text:p>
      <text:p text:style-name="P8"><text:span text:style-name="T8">-</text:span><text:span text:style-name="T9">nie osądza </text:span></text:p>
      <text:p text:style-name="P16">-nie udziela porad </text:p>
      <text:p text:style-name="P16">-pomaga nam dostrzec,to ,czego inaczej byśmy nie zauważyli..</text:p>
      <text:p text:style-name="P11"><text:span text:style-name="T7">Bycie lustrem czyli </text:span>odzwierciedlenie<text:span text:style-name="T7"> polega na opisani</text:span><text:span text:style-name="T10">u</text:span></text:p>
      <text:p text:style-name="P17">własnymi słowami ,tego co dana osoba myśli i czuje /o czym nam przed chwilą powiedziała/.</text:p>
      <text:p text:style-name="P22"/>
      <text:p text:style-name="P7">6.Dąż do synergii.. Nie twój sposób ,nie mój ,ale nasz ,wspólny- lepszy!</text:p>
      <text:p text:style-name="P7"/>
      <text:p text:style-name="P7"><text:s/><text:span text:style-name="T9">Synergia następuje wówczas ,gdy dwie lub więcej osób łączy się ze sobą po to, aby osiągnąć ,coś więcej niz suma tego ,co mogłyby zdziałać samodzielnie..</text:span></text:p>
      <text:p text:style-name="P15">Oznacza to ,że w synergii <text:s/>1+1=3 lub 4..</text:p>
      <text:p text:style-name="P18"><text:s text:c="3"/></text:p>
      <text:p text:style-name="P19"><text:span text:style-name="T1">7.Pamiętaj o „ostrzeniu piły”czyli </text:span><text:s/>„<text:span text:style-name="T1">ładowaniu akumulatorów”,tzn. </text:span></text:p>
      <text:p text:style-name="P8"><text:span text:style-name="T6">r</text:span>egeneracji -czasie dla siebie.</text:p>
      <text:p text:style-name="P15">Trzeba tu zwrócić uwagę , na cztery czynniki </text:p>
      <text:p text:style-name="P15">-jakość snu </text:p>
      <text:p text:style-name="P15">-relaks </text:p>
      <text:p text:style-name="P15">-dobre odżywianie </text:p>
      <text:p text:style-name="P15">-odpowiednie ćwiczenia fizyczne</text:p>
      <text:p text:style-name="P10"><text:s/>Zwracaj uwagę ,na to jak się czujesz ,a nie tylko jak wyglądasz!</text:p>
      <text:p text:style-name="P4">J<text:span text:style-name="T1">esteś tym co jesz ,czego słuchasz ,co oglądasz ..</text:span></text:p>
      <text:p text:style-name="P10">Jeśli przez długi czas będziesz „siedzieć w internecie”,przestaniesz myśleć <text:s/>jasno,będziesz coraz bardziej zdenerwowany,rozdrażniony,nic Ci się nie będzie <text:soft-page-break/>chciało robić.. Zaczniesz tracić perspektywę, po co to wszystko,po żyjesz ,co jest ważne dla Ciebie w życiu ..</text:p>
      <text:p text:style-name="P10"/>
      <text:p text:style-name="P10">Nie warto ..w taki sposób spędzać życia! Spróbuj zastosować te wymienione wyżej zasady .. <text:s/>Niech Ci się uda!!!!</text:p>
      <text:p text:style-name="P1"/>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19:56:00.883000000</meta:creation-date>
    <dc:date>2020-06-03T11:09:37.808000000</dc:date>
    <meta:editing-duration>PT13M30S</meta:editing-duration>
    <meta:editing-cycles>3</meta:editing-cycles>
    <meta:generator>LibreOffice/5.1.4.2$Windows_x86 LibreOffice_project/f99d75f39f1c57ebdd7ffc5f42867c12031db97a</meta:generator>
    <meta:document-statistic meta:table-count="0" meta:image-count="0" meta:object-count="0" meta:page-count="3" meta:paragraph-count="50" meta:word-count="643" meta:character-count="4226" meta:non-whitespace-character-count="3556"/>
  </office:meta>
</office:document-meta>
</file>