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6692" officeooo:paragraph-rsid="00076692" style:font-size-asian="12.25pt" style:font-size-complex="14pt"/>
    </style:style>
    <style:style style:name="P2" style:family="paragraph" style:parent-style-name="Standard">
      <style:text-properties fo:font-size="14pt" officeooo:rsid="00076692" officeooo:paragraph-rsid="00091e98" style:font-size-asian="12.25pt" style:font-size-complex="14pt"/>
    </style:style>
    <style:style style:name="P3" style:family="paragraph" style:parent-style-name="Standard">
      <style:text-properties fo:font-size="14pt" officeooo:rsid="00076692" officeooo:paragraph-rsid="000922f8" style:font-size-asian="12.25pt" style:font-size-complex="14pt"/>
    </style:style>
    <style:style style:name="P4" style:family="paragraph" style:parent-style-name="Standard">
      <style:text-properties fo:font-size="14pt" officeooo:rsid="00091e98" officeooo:paragraph-rsid="00091e98" style:font-size-asian="12.25pt" style:font-size-complex="14pt"/>
    </style:style>
    <style:style style:name="P5" style:family="paragraph" style:parent-style-name="Standard">
      <style:text-properties fo:font-size="14pt" officeooo:rsid="000993f9" officeooo:paragraph-rsid="000993f9" style:font-size-asian="12.25pt" style:font-size-complex="14pt"/>
    </style:style>
    <style:style style:name="T1" style:family="text">
      <style:text-properties officeooo:rsid="00091e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1e98" style:font-weight-asian="bold" style:font-weight-complex="bold"/>
    </style:style>
    <style:style style:name="T4" style:family="text">
      <style:text-properties officeooo:rsid="00092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BAJKA <text:s/><text:span text:style-name="T4">O ...</text:span></text:p>
      <text:p text:style-name="P3">CZYLI <text:s/>DLACZEGO <text:span text:style-name="T4">SZTUKA </text:span><text:s/>KOMUNIKACJ<text:span text:style-name="T4">I</text:span> JEST TAK WAŻNA!</text:p>
      <text:p text:style-name="P1"/>
      <text:p text:style-name="P1"/>
      <text:p text:style-name="P1">„Dawno ,dawno temu ,w dalekim kraju żył władca ,któremu przyśniło się ,że wypadły mu wszystkie zęby. Zaniepokojony znaczeniem tego snu przywołał Mędrca i poprosił o jego interpretację. Mędrzec zasępił się i powiedział :”Panie ,to bardzo zły sen . Każdy bowiem ząb to śmierć twoich bliskich .Sen ten oznacza ,że wszyscy członkowie twojej rodziny umrą na twoich oczach „</text:p>
      <text:p text:style-name="P1"/>
      <text:p text:style-name="P1">Król ,który nie lubił słuchać złych wieści ,wściekł się,<text:span text:style-name="T1">skazał go na 100 batów </text:span><text:s/>i wyrzucił go z pałacu .</text:p>
      <text:p text:style-name="P1"/>
      <text:p text:style-name="P1">Pełen niepokoju kazał wezwać innego Mędrca i jego również poprosił o interpretację snu .Mędrzec uśmiechnął się i ze spokojem odparł „Panie to wspaniała wróżba !</text:p>
      <text:p text:style-name="P1">Sen oznacza ,ze będziesz cieszył się życiem dłuższym od wszystkich swoich bliskich</text:p>
      <text:p text:style-name="P1">Będziesz żył najdłużej ze swojej Rodziny”</text:p>
      <text:p text:style-name="P2">Król nie posiadał się z rado<text:span text:style-name="T1">ś</text:span>ci .<text:span text:style-name="T1">W nagrodę zaprosił Mędrca do pałacu . I nagrodził go 100 złotymi monetami .</text:span></text:p>
      <text:p text:style-name="P2"/>
      <text:p text:style-name="P4">Kiedy Mędrzec wychodził z pałacu,podbiegł do niego młody służący i z przejęciem zapytał :</text:p>
      <text:p text:style-name="P4">„Panie nie wiem skąd taka zmiana w nastroju naszego pana ?Przecież zarówno ,jak ty jak i twój poprzednik ,zinterpretowaliście jego sen tak samo. Dlaczego jego ukarał ,a ciebie nagrodził ?’’</text:p>
      <text:p text:style-name="P4">Mędrzec uśmiechnął się i odparł:</text:p>
      <text:p text:style-name="P2"><text:span text:style-name="T1">„Bo każdy <text:s/>z nas inaczej <text:s/>przedstawił tę sama sprawę. </text:span><text:span text:style-name="T3">Sztuka komunikacji <text:s/></text:span>,<text:span text:style-name="T1">mój chłopcze ,to największe wyzwanie ,przed jakimi staniesz kiedykolwiek w życiu Słowa mogą leczyć i łączyć ,a także ranić i dzielić .A prawda jest jak drogocenny kamień.</text:span></text:p>
      <text:p text:style-name="P4">Kiedy owiniesz ją w delikatny materiał i podasz w eleganckiej sposób ,zostanie <text:s/>przyjęty z wdzięcznością .</text:p>
      <text:p text:style-name="P4">Kiedy jednak rzucisz nią w twarz ,zostaną tylko rany” <text:s/></text:p>
      <text:p text:style-name="P4"/>
      <text:p text:style-name="P4"/>
      <text:p text:style-name="P4"/>
      <text:p text:style-name="P4"/>
      <text:p text:style-name="P5">MORAŁ wynikający z tej bajki jest prosty..<text:span text:style-name="T2">Komunikacja </text:span>/z dzieckiem ,z rodzicem,z nauczycielem /,jest czymś co <text:s/>bardzo pomaga w życiu! </text:p>
      <text:p text:style-name="P5">Mam nadzieje ,ze przesyłane przeze ,mnie materiały ,chociaż w niewielkim stopniu przyczynią się do opanowania tej pożytecznej umiejętności!</text:p>
      <text:p text:style-name="P5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2:51:35.680000000</meta:creation-date>
    <dc:date>2020-06-14T15:03:41.200000000</dc:date>
    <meta:editing-duration>PT37M30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7" meta:word-count="299" meta:character-count="1916" meta:non-whitespace-character-count="1620"/>
  </office:meta>
</office:document-meta>
</file>