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e4bea"/>
    </style:style>
    <style:style style:name="P2" style:family="paragraph" style:parent-style-name="Standard">
      <style:text-properties style:text-underline-style="none" officeooo:rsid="002b13cf" officeooo:paragraph-rsid="00202db4"/>
    </style:style>
    <style:style style:name="P3" style:family="paragraph" style:parent-style-name="Standard">
      <style:text-properties style:text-underline-style="none" officeooo:rsid="002b13cf" officeooo:paragraph-rsid="00206e6f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36f02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f38ec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61253f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33297b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cf14f" style:font-style-asian="normal" style:font-style-complex="normal"/>
    </style:style>
    <style:style style:name="T9" style:family="text">
      <style:text-properties style:text-line-through-style="none" style:text-line-through-type="none" fo:font-style="normal" officeooo:rsid="006bebd3" style:font-style-asian="normal" style:font-style-complex="normal"/>
    </style:style>
    <style:style style:name="T10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9">BIOLOGIA KL 5A i 5B</text:span></text:span></text:p>
      <text:p text:style-name="P3"><text:span text:style-name="Emphasis"><text:span text:style-name="T9"><text:s text:c="2"/></text:span></text:span><text:span text:style-name="Emphasis"><text:span text:style-name="T8">dnia 9.06.20</text:span></text:span></text:p>
      <text:p text:style-name="P3"><text:span text:style-name="Emphasis"><text:span text:style-name="T8"/></text:span></text:p>
      <text:p text:style-name="P3"><text:span text:style-name="Emphasis"><text:span text:style-name="T9">Temat:Budowa kwiatu. Rozmnażanie się roślin okrytonasiennych.</text:span></text:span></text:p>
      <text:p text:style-name="P3"><text:span text:style-name="Emphasis"><text:span text:style-name="T2"/></text:span></text:p>
      <text:p text:style-name="P3"><text:span text:style-name="Emphasis"><text:span text:style-name="T6">Zadania do wykonania:</text:span></text:span></text:p>
      <text:p text:style-name="P3"><text:span text:style-name="Emphasis"><text:span text:style-name="T6"/></text:span></text:p>
      <text:p text:style-name="P3"><text:span text:style-name="Emphasis"><text:span text:style-name="T9">-Znajdź 3 różne kwiaty i narysuj je , zaznaczając główne elementy.</text:span></text:span></text:p>
      <text:p text:style-name="P3"><text:span text:style-name="Emphasis"><text:span text:style-name="T9"/></text:span></text:p>
      <text:p text:style-name="P3"><text:span text:style-name="Emphasis"><text:span text:style-name="T9">-Odszukaj </text:span></text:span><text:span text:style-name="Emphasis"><text:span text:style-name="T8">i przeczytaj</text:span></text:span><text:span text:style-name="Emphasis"><text:span text:style-name="T9"> w </text:span></text:span><text:span text:style-name="Emphasis"><text:span text:style-name="T8">e-podręczniku informacje dotyczące tego tematu.</text:span></text:span></text:p>
      <text:p text:style-name="P3"><text:span text:style-name="Emphasis"><text:span text:style-name="T8"/></text:span></text:p>
      <text:p text:style-name="P3"><text:span text:style-name="Emphasis"><text:span text:style-name="T8">-W miarę możliwości <text:s/>uzupełnij ćwiczenia</text:span></text:span></text:p>
      <text:p text:style-name="P1"><text:span text:style-name="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6-07T14:56:44.697000000</dc:date>
    <meta:editing-duration>PT3M30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41" meta:character-count="293" meta:non-whitespace-character-count="256"/>
  </office:meta>
</office:document-meta>
</file>