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e4bea"/>
    </style:style>
    <style:style style:name="P2" style:family="paragraph" style:parent-style-name="Standard">
      <style:text-properties style:text-underline-style="none" officeooo:rsid="002b13cf" officeooo:paragraph-rsid="00206e6f"/>
    </style:style>
    <style:style style:name="P3" style:family="paragraph" style:parent-style-name="Text_20_body">
      <style:text-properties style:text-underline-style="none" officeooo:rsid="0078e3b9" officeooo:paragraph-rsid="00221aef"/>
    </style:style>
    <style:style style:name="P4" style:family="paragraph" style:parent-style-name="Text_20_body">
      <style:text-properties officeooo:rsid="0078e3b9" officeooo:paragraph-rsid="00221aef"/>
    </style:style>
    <style:style style:name="T1" style:family="text">
      <style:text-properties style:text-line-through-style="none" style:text-line-through-type="none" fo:font-style="normal" officeooo:rsid="005c6936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5e87c5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6cf14f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6bebd3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78e3b9" style:font-style-asian="normal" style:font-style-complex="normal"/>
    </style:style>
    <style:style style:name="T6" style:family="text">
      <style:text-properties style:text-line-through-style="none" style:text-line-through-type="none" fo:font-style="normal" style:text-underline-style="none" officeooo:rsid="002b13c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iologia klasa VA i VB</text:p>
      <text:p text:style-name="P4">Temat:Powtórzenie wiadomości.</text:p>
      <text:p text:style-name="P4">Zadanie do wykonania:</text:p>
      <text:p text:style-name="P3"><text:span text:style-name="Emphasis"><text:span text:style-name="T5">Zastanów się i odpowiedz, która część naszej nauki najbardziej Ci odpowiadała i dlaczego.</text:span></text:span></text:p>
      <text:p text:style-name="P1"><text:span text:style-name="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13.554000000</meta:creation-date>
    <dc:date>2020-06-21T13:18:48.284000000</dc:date>
    <meta:editing-duration>PT3M34S</meta:editing-duration>
    <meta:editing-cycles>1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4" meta:word-count="23" meta:character-count="161" meta:non-whitespace-character-count="142"/>
  </office:meta>
</office:document-meta>
</file>