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2cfa4c"/>
    </style:style>
    <style:style style:name="P2" style:family="paragraph" style:parent-style-name="Standard">
      <style:text-properties style:text-underline-style="none" officeooo:rsid="002b13cf" officeooo:paragraph-rsid="002dcd12"/>
    </style:style>
    <style:style style:name="P3" style:family="paragraph" style:parent-style-name="Standard">
      <style:text-properties style:text-underline-style="none" officeooo:rsid="002b13cf" officeooo:paragraph-rsid="002f30b7"/>
    </style:style>
    <style:style style:name="T1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704e9f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6bebd3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6e9244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6cf14f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75418a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75b78b" style:font-style-asian="normal" style:font-style-complex="normal"/>
    </style:style>
    <style:style style:name="T8" style:family="text">
      <style:text-properties style:text-line-through-style="none" style:text-line-through-type="none" fo:font-style="normal" officeooo:rsid="0076f1e6" style:font-style-asian="normal" style:font-style-complex="normal"/>
    </style:style>
    <style:style style:name="T9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6">Biologia klasa VI</text:span></text:span><text:span text:style-name="Emphasis"><text:span text:style-name="T8">I B</text:span></text:span></text:p>
      <text:p text:style-name="P3"><text:span text:style-name="Emphasis"><text:span text:style-name="T6"/></text:span></text:p>
      <text:p text:style-name="P3"><text:span text:style-name="Emphasis"><text:span text:style-name="T6">Dnia 19.06.20</text:span></text:span></text:p>
      <text:p text:style-name="P3"><text:span text:style-name="Emphasis"><text:span text:style-name="T6"/></text:span></text:p>
      <text:p text:style-name="P3"><text:span text:style-name="Emphasis"><text:span text:style-name="T6">Temat:</text:span></text:span><text:span text:style-name="Emphasis"><text:span text:style-name="T7">Równowaga w organizmie.</text:span></text:span></text:p>
      <text:p text:style-name="P3"><text:span text:style-name="Emphasis"><text:span text:style-name="T7"/></text:span></text:p>
      <text:p text:style-name="P3"><text:span text:style-name="Emphasis"><text:span text:style-name="T6">Zadanie do wykonania; <text:s/></text:span></text:span><text:span text:style-name="Emphasis"><text:span text:style-name="T7">w miarę swoich wiadomości proszę o uzupełnienie ćwiczeń dotyczących tego tematu.</text:span></text:span></text:p>
      <text:p text:style-name="P1"><text:span text:style-name="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04.645000000</meta:creation-date>
    <dc:date>2020-06-14T12:26:55.611000000</dc:date>
    <meta:editing-duration>PT6M13S</meta:editing-duration>
    <meta:editing-cycles>1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4" meta:word-count="23" meta:character-count="165" meta:non-whitespace-character-count="145"/>
  </office:meta>
</office:document-meta>
</file>