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cfa4c"/>
    </style:style>
    <style:style style:name="P2" style:family="paragraph" style:parent-style-name="Standard">
      <style:text-properties style:text-underline-style="none" officeooo:rsid="002b13cf" officeooo:paragraph-rsid="002dcd12"/>
    </style:style>
    <style:style style:name="P3" style:family="paragraph" style:parent-style-name="Text_20_body">
      <style:text-properties style:text-underline-style="none" officeooo:rsid="0078e3b9" officeooo:paragraph-rsid="002fc3b3"/>
    </style:style>
    <style:style style:name="P4" style:family="paragraph" style:parent-style-name="Text_20_body">
      <style:text-properties officeooo:rsid="007a04f7" officeooo:paragraph-rsid="002fc3b3"/>
    </style:style>
    <style:style style:name="P5" style:family="paragraph" style:parent-style-name="Text_20_body">
      <style:text-properties officeooo:rsid="0078e3b9" officeooo:paragraph-rsid="002fc3b3"/>
    </style:style>
    <style:style style:name="T1" style:family="text">
      <style:text-properties style:text-line-through-style="none" style:text-line-through-type="none" fo:font-style="normal" officeooo:rsid="006cf14f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75418a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78e3b9" style:font-style-asian="normal" style:font-style-complex="normal"/>
    </style:style>
    <style:style style:name="T4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  <style:style style:name="T5" style:family="text">
      <style:text-properties officeooo:rsid="0078e3b9"/>
    </style:style>
    <style:style style:name="T6" style:family="text">
      <style:text-properties officeooo:rsid="007c58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iologia klasa VIIA <text:s/>i VIIB</text:p>
      <text:p text:style-name="P4">1)Temat:Choroby <text:span text:style-name="T6">ja</text:span>ko efekt zaburzenia homeostazy</text:p>
      <text:p text:style-name="P5">Zadanie do <text:span text:style-name="T6">wykonania</text:span>:</text:p>
      <text:p text:style-name="P4">Napisz jak rozumiesz - co to są badania profilaktyczne?</text:p>
      <text:p text:style-name="P4"/>
      <text:p text:style-name="P4">2) Temat: <text:span text:style-name="T5">Powtórzenie wiadomości.</text:span></text:p>
      <text:p text:style-name="P5">Zadanie do wykonania:</text:p>
      <text:p text:style-name="P3"><text:span text:style-name="Emphasis"><text:span text:style-name="T3">Zastanów się i odpowiedz, która część naszej nauki najbardziej Ci odpowiadała i dlaczego.</text:span></text:span></text:p>
      <text:p text:style-name="P1"><text:span text:style-name="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6-21T13:19:48.524000000</dc:date>
    <meta:editing-duration>PT4M46S</meta:editing-duration>
    <meta:editing-cycles>1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42" meta:character-count="294" meta:non-whitespace-character-count="258"/>
  </office:meta>
</office:document-meta>
</file>