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2a46ab"/>
    </style:style>
    <style:style style:name="P2" style:family="paragraph" style:parent-style-name="Standard">
      <style:text-properties style:text-underline-style="none" officeooo:rsid="002b13cf" officeooo:paragraph-rsid="002be311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adfff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2a46ab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636f02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1253f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1c51a" style:font-style-asian="normal" style:font-style-complex="normal"/>
    </style:style>
    <style:style style:name="T9" style:family="text">
      <style:text-properties style:text-line-through-style="none" style:text-line-through-type="none" fo:font-style="normal" officeooo:rsid="0063563f" style:font-style-asian="normal" style:font-style-complex="normal"/>
    </style:style>
    <style:style style:name="T10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11" style:family="text">
      <style:text-properties style:text-line-through-style="none" style:text-line-through-type="none" fo:font-style="normal" officeooo:rsid="0033297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6">BIOLOGIA KL V</text:span></text:span><text:span text:style-name="Emphasis"><text:span text:style-name="T7">I</text:span></text:span><text:span text:style-name="Emphasis"><text:span text:style-name="T8">I</text:span></text:span><text:span text:style-name="Emphasis"><text:span text:style-name="T6">A I V</text:span></text:span><text:span text:style-name="Emphasis"><text:span text:style-name="T7">I</text:span></text:span><text:span text:style-name="Emphasis"><text:span text:style-name="T8">I</text:span></text:span><text:span text:style-name="Emphasis"><text:span text:style-name="T6">B</text:span></text:span></text:p>
      <text:p text:style-name="P2"><text:span text:style-name="Emphasis"><text:span text:style-name="T6"><text:s/>Dnia 1-5.06.20</text:span></text:span></text:p>
      <text:p text:style-name="P2"><text:span text:style-name="Emphasis"><text:span text:style-name="T6"/></text:span></text:p>
      <text:p text:style-name="P2"><text:span text:style-name="Emphasis"><text:span text:style-name="T9">1)</text:span></text:span><text:span text:style-name="Emphasis"><text:span text:style-name="T6">Temat: </text:span></text:span><text:span text:style-name="Emphasis"><text:span text:style-name="T8">Cykl miesiączkowy kobiety. Zapłodnienie.</text:span></text:span></text:p>
      <text:p text:style-name="P2"><text:span text:style-name="Emphasis"><text:span text:style-name="T7"/></text:span></text:p>
      <text:p text:style-name="P2"><text:span text:style-name="Emphasis"><text:span text:style-name="T10">Zadania do wykonania:</text:span></text:span></text:p>
      <text:p text:style-name="P2"><text:span text:style-name="Emphasis"><text:span text:style-name="T10"/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przepisać „zapamiętaj” str. </text:span></text:span><text:span text:style-name="Emphasis"><text:span text:style-name="T8">238 lub sporządzić samodzielnie notatkę</text:span></text:span></text:p>
      <text:p text:style-name="P2"><text:span text:style-name="Emphasis"><text:span text:style-name="T7">-pod notatką narysuj (w miarę swoich </text:span></text:span><text:span text:style-name="Emphasis"><text:span text:style-name="T8">umiejętności) </text:span></text:span><text:span text:style-name="Emphasis"><text:span text:style-name="T9">komórkę jajową i plemnikową.</text:span></text:span></text:p>
      <text:p text:style-name="P2"><text:span text:style-name="Emphasis"><text:span text:style-name="T1">- </text:span></text:span><text:span text:style-name="Emphasis"><text:span text:style-name="T2">uzupełnić ćwiczenia dotyczące tego tematu.</text:span></text:span></text:p>
      <text:p text:style-name="P2"><text:span text:style-name="Emphasis"><text:span text:style-name="T2"/></text:span></text:p>
      <text:p text:style-name="P2"><text:span text:style-name="Emphasis"><text:span text:style-name="T9">2) Temat:Rozwój zarodkowy i płodowy.</text:span></text:span></text:p>
      <text:p text:style-name="P2"><text:span text:style-name="Emphasis"><text:span text:style-name="T9"/></text:span></text:p>
      <text:p text:style-name="P2"><text:span text:style-name="Emphasis"><text:span text:style-name="T10">Zadania do wykonania:</text:span></text:span></text:p>
      <text:p text:style-name="P2"><text:span text:style-name="Emphasis"><text:span text:style-name="T10"/></text:span></text:p>
      <text:p text:style-name="P2"><text:span text:style-name="Emphasis"><text:span text:style-name="T1">- przeczytać temat z podręcznika</text:span></text:span></text:p>
      <text:p text:style-name="P2"><text:span text:style-name="Emphasis"><text:span text:style-name="T1">- przepisać „zapamiętaj” str. </text:span></text:span><text:span text:style-name="Emphasis"><text:span text:style-name="T8">2</text:span></text:span><text:span text:style-name="Emphasis"><text:span text:style-name="T9">43</text:span></text:span><text:span text:style-name="Emphasis"><text:span text:style-name="T8"> lub sporządzić samodzielnie notatkę</text:span></text:span></text:p>
      <text:p text:style-name="P2"><text:span text:style-name="Emphasis"><text:span text:style-name="T1">- </text:span></text:span><text:span text:style-name="Emphasis"><text:span text:style-name="T2">uzupełnić ćwiczenia dotyczące tego tematu.</text:span></text:span></text:p>
      <text:p text:style-name="P2"><text:span text:style-name="Emphasis"><text:span text:style-name="T2"/></text:span></text:p>
      <text:p text:style-name="P2"><text:span text:style-name="Emphasis"><text:span text:style-name="T11">Prace odsyłamy do mnie .</text:span></text:span></text:p>
      <text:p text:style-name="P2"><text:span text:style-name="Emphasis"><text:span text:style-name="T11"/></text:span></text:p>
      <text:p text:style-name="P2"><text:span text:style-name="Emphasis"><text:span text:style-name="T5">Ola <text:s/>pracuje w miarę swoich możliwośc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6-01T13:45:09.287000000</dc:date>
    <meta:editing-duration>PT4M5S</meta:editing-duration>
    <meta:editing-cycles>1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85" meta:character-count="597" meta:non-whitespace-character-count="525"/>
  </office:meta>
</office:document-meta>
</file>