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249cd8"/>
    </style:style>
    <style:style style:name="P2" style:family="paragraph" style:parent-style-name="Text_20_body">
      <style:text-properties style:text-underline-style="none" officeooo:rsid="0078e3b9" officeooo:paragraph-rsid="002551e2"/>
    </style:style>
    <style:style style:name="P3" style:family="paragraph" style:parent-style-name="Text_20_body">
      <style:text-properties officeooo:rsid="007a04f7" officeooo:paragraph-rsid="002551e2"/>
    </style:style>
    <style:style style:name="P4" style:family="paragraph" style:parent-style-name="Text_20_body">
      <style:text-properties officeooo:rsid="0078e3b9" officeooo:paragraph-rsid="002551e2"/>
    </style:style>
    <style:style style:name="T1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5c6936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636f02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5f38ec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63563f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61253f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61c51a" style:font-style-asian="normal" style:font-style-complex="normal"/>
    </style:style>
    <style:style style:name="T9" style:family="text">
      <style:text-properties style:text-line-through-style="none" style:text-line-through-type="none" fo:font-style="normal" officeooo:rsid="0033297b" style:font-style-asian="normal" style:font-style-complex="normal"/>
    </style:style>
    <style:style style:name="T10" style:family="text">
      <style:text-properties style:text-line-through-style="none" style:text-line-through-type="none" fo:font-style="normal" officeooo:rsid="0078e3b9" style:font-style-asian="normal" style:font-style-complex="normal"/>
    </style:style>
    <style:style style:name="T11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  <style:style style:name="T12" style:family="text">
      <style:text-properties officeooo:rsid="0078e3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iologia klasa VIIIB</text:p>
      <text:p text:style-name="P3"/>
      <text:p text:style-name="P3">2) Temat: <text:span text:style-name="T12">Powtórzenie wiadomości.</text:span></text:p>
      <text:p text:style-name="P4">Zadanie do wykonania:</text:p>
      <text:p text:style-name="P2"><text:span text:style-name="Emphasis"><text:span text:style-name="T10">Zastanów się i odpowiedz, która część naszej nauki najbardziej Ci odpowiadała i dlaczeg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27.994000000</meta:creation-date>
    <dc:date>2020-06-21T13:20:09.526000000</dc:date>
    <meta:editing-duration>PT11M12S</meta:editing-duration>
    <meta:editing-cycles>1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23" meta:character-count="163" meta:non-whitespace-character-count="144"/>
  </office:meta>
</office:document-meta>
</file>