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2a053"/>
    </style:style>
    <style:style style:name="P2" style:family="paragraph" style:parent-style-name="Standard">
      <style:text-properties style:text-underline-style="none" officeooo:rsid="002b13cf" officeooo:paragraph-rsid="0023819d"/>
    </style:style>
    <style:style style:name="P3" style:family="paragraph" style:parent-style-name="Standard">
      <style:text-properties style:text-underline-style="none" officeooo:rsid="002b13cf" officeooo:paragraph-rsid="00249cd8"/>
    </style:style>
    <style:style style:name="T1" style:family="text">
      <style:text-properties style:text-line-through-style="none" style:text-line-through-type="none" officeooo:rsid="0033297b"/>
    </style:style>
    <style:style style:name="T2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adfff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36f02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63563f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1253f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10" style:family="text">
      <style:text-properties style:text-line-through-style="none" style:text-line-through-type="none" fo:font-style="normal" officeooo:rsid="0061c51a" style:font-style-asian="normal" style:font-style-complex="normal"/>
    </style:style>
    <style:style style:name="T11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6">BIOLOGIA KL </text:span></text:span><text:span text:style-name="Emphasis"><text:span text:style-name="T7">8</text:span></text:span><text:span text:style-name="Emphasis"><text:span text:style-name="T6">A I </text:span></text:span><text:span text:style-name="Emphasis"><text:span text:style-name="T7">8</text:span></text:span><text:span text:style-name="Emphasis"><text:span text:style-name="T6">B</text:span></text:span></text:p>
      <text:p text:style-name="P3"><text:span text:style-name="Emphasis"><text:span text:style-name="T6"><text:s/>Dnia 1-5.06.20</text:span></text:span></text:p>
      <text:p text:style-name="P3"><text:span text:style-name="Emphasis"><text:span text:style-name="T6"/></text:span></text:p>
      <text:p text:style-name="P3"><text:span text:style-name="Emphasis"><text:span text:style-name="T7">1)</text:span></text:span><text:span text:style-name="Emphasis"><text:span text:style-name="T6">Temat:</text:span></text:span><text:span text:style-name="Emphasis"><text:span text:style-name="T7">Formy ochrony przyrody w Polsce.</text:span></text:span></text:p>
      <text:p text:style-name="P3"><text:span text:style-name="Emphasis"><text:span text:style-name="T8"/></text:span></text:p>
      <text:p text:style-name="P3"><text:span text:style-name="Emphasis"><text:span text:style-name="T9">Zadania do wykonania:</text:span></text:span></text:p>
      <text:p text:style-name="P3"><text:span text:style-name="Emphasis"><text:span text:style-name="T9"/></text:span></text:p>
      <text:p text:style-name="P3"><text:span text:style-name="Emphasis"><text:span text:style-name="T2">- przeczytać temat z podręcznika</text:span></text:span></text:p>
      <text:p text:style-name="P3"><text:span text:style-name="Emphasis"><text:span text:style-name="T2">- przepisać „zapamiętaj” str. </text:span></text:span><text:span text:style-name="Emphasis"><text:span text:style-name="T7">176 </text:span></text:span><text:span text:style-name="Emphasis"><text:span text:style-name="T10">lub sporządzić samodzielnie nota</text:span></text:span><text:span text:style-name="Emphasis"><text:span text:style-name="T7">tkę.</text:span></text:span></text:p>
      <text:p text:style-name="P3"><text:span text:style-name="Emphasis"><text:span text:style-name="T2">- </text:span></text:span><text:span text:style-name="Emphasis"><text:span text:style-name="T3">uzupełnić ćwiczenia dotyczące tego tematu.</text:span></text:span></text:p>
      <text:p text:style-name="P3"><text:span text:style-name="Emphasis"><text:span text:style-name="T12"/></text:span></text:p>
      <text:p text:style-name="P3"><text:span text:style-name="Emphasis"><text:span text:style-name="T11">Prace odsyłamy do mnie . <text:s/></text:span></text:span></text:p>
      <text:p text:style-name="P3"><text:span text:style-name="Emphasis"><text:span text:style-name="T11"/></text:span></text:p>
      <text:p text:style-name="P3"><text:span text:style-name="Emphasis"><text:span text:style-name="T5">Dawid ,Maks,Sebastian , Jarek <text:s text:c="3"/>VIII A i Szymon VIIIB pracują w miarę swoich możliwości.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27.994000000</meta:creation-date>
    <dc:date>2020-06-03T13:18:48.548000000</dc:date>
    <meta:editing-duration>PT11M8S</meta:editing-duration>
    <meta:editing-cycles>1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54" meta:character-count="358" meta:non-whitespace-character-count="305"/>
  </office:meta>
</office:document-meta>
</file>