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ff6600"/>
    </style:style>
    <style:style style:name="P3" style:family="paragraph" style:parent-style-name="Standard" style:list-style-name="L1"/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mia kl. 7a i 7b<text:tab/><text:tab/><text:tab/><text:tab/><text:tab/><text:tab/><text:tab/><text:tab/><text:tab/>08.06.2020</text:p>
      <text:p text:style-name="Standard"/>
      <text:p text:style-name="Standard">Temat: Powtórzenie wiadomości.</text:p>
      <text:p text:style-name="Standard"><text:s/></text:p>
      <text:p text:style-name="Standard"><text:s text:c="3"/>Podręcznik str.43</text:p>
      <text:p text:style-name="Standard">Przeczytajcie powtórzenie działu I „Rodzaje i przemiany materii”</text:p>
      <text:p text:style-name="Standard"/>
      <text:p text:style-name="Standard"/>
      <text:list xml:id="list5645484250965078985" text:style-name="L1">
        <text:list-header>
          <text:p text:style-name="P3"/>
        </text:list-header>
      </text:list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>Proszę podpisywać zwrotne odpowiedzi imię, nazwisko, klasa!</text:p>
      <text:p text:style-name="P1"/>
      <text:p text:style-name="P1"/>
      <text:p text:style-name="P1"/>
      <text:p text:style-name="P1"/>
      <text:p text:style-name="P2">Przypominam, że za cały tydzień poprawnie wykonanych działań zadanych Wam stawiam piątkę, jeżeli czegoś brakuje obniżam oceną, brak prac to jedynka za każdy tydzień.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0:05:56.68</meta:creation-date>
    <dc:date>2020-06-05T07:57:20.39</dc:date>
    <meta:editing-duration>PT1H2M49S</meta:editing-duration>
    <meta:editing-cycles>11</meta:editing-cycles>
    <meta:generator>OpenOffice/4.1.5$Win32 OpenOffice.org_project/415m1$Build-9789</meta:generator>
    <meta:document-statistic meta:table-count="0" meta:image-count="0" meta:object-count="0" meta:page-count="1" meta:paragraph-count="10" meta:word-count="59" meta:character-count="449"/>
  </office:meta>
</office:document-meta>
</file>