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a80f" officeooo:paragraph-rsid="000ba80f" style:font-weight-asian="bold" style:font-weight-complex="bold"/>
    </style:style>
    <style:style style:name="P2" style:family="paragraph" style:parent-style-name="Standard">
      <style:text-properties fo:font-weight="bold" officeooo:rsid="000ba80f" officeooo:paragraph-rsid="000f836a" style:font-weight-asian="bold" style:font-weight-complex="bold"/>
    </style:style>
    <style:style style:name="P3" style:family="paragraph" style:parent-style-name="Standard">
      <style:text-properties fo:font-weight="bold" officeooo:rsid="000c070d" officeooo:paragraph-rsid="000c070d" style:font-weight-asian="bold" style:font-weight-complex="bold"/>
    </style:style>
    <style:style style:name="P4" style:family="paragraph" style:parent-style-name="Standard">
      <style:text-properties fo:font-weight="bold" officeooo:rsid="000c070d" officeooo:paragraph-rsid="000c8bf0" style:font-weight-asian="bold" style:font-weight-complex="bold"/>
    </style:style>
    <style:style style:name="P5" style:family="paragraph" style:parent-style-name="Standard">
      <style:text-properties fo:font-weight="bold" officeooo:rsid="000c8bf0" officeooo:paragraph-rsid="000c8bf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8bf0" officeooo:paragraph-rsid="000c8bf0" style:font-weight-asian="bold" style:font-weight-complex="bold"/>
    </style:style>
    <style:style style:name="T1" style:family="text">
      <style:text-properties fo:font-size="14pt" officeooo:rsid="000f836a" style:font-size-asian="12.25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8bf0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c8bf0" style:font-size-asian="14pt" style:font-weight-asian="normal" style:font-size-complex="14pt" style:font-weight-complex="normal"/>
    </style:style>
    <style:style style:name="T6" style:family="text">
      <style:text-properties officeooo:rsid="000f83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text:span text:style-name="T1">DZIECI </text:span></text:p>
      <text:p text:style-name="P2"><text:span text:style-name="T2">POTRZEBUJĄ KORZENI I SKRZYDEŁ </text:span></text:p>
      <text:p text:style-name="P1"><text:span text:style-name="T2"/></text:p>
      <text:p text:style-name="P1"><text:span text:style-name="T2">M</text:span><text:span text:style-name="T4">itologiczny Ikar nie miał za dużo szczęścia ...Razem ze swoim ojcem Dedalem ,znanym mistrzem budownictwa i wynalazcą z Aten ,wzniósł się <text:s/>na samodzielnie wykonanych skrzydłach w powietrze ,uciekając z więzienia..Ponieważ skrzydła były wykonane z piór połączonych z woskiem ,Dedal uprzedził syna aby był bardzo ostrożny...Musiał unikać słońca ,które mogłoby spowodować roztopienie się wosku..</text:span></text:p>
      <text:p text:style-name="P1"><text:span text:style-name="T4">Jednak Ikar był tak szczęśliwy ,z odzyskanej wolności,że zapomniał o ostrzeżeniach ojca..I niestety spadł w morską toń…</text:span></text:p>
      <text:p text:style-name="P1"><text:span text:style-name="T4"/></text:p>
      <text:p text:style-name="P1"><text:span text:style-name="T4"/></text:p>
      <text:p text:style-name="P1"><text:span text:style-name="T4">W ciągu życia mamy zawsze okazje do konfrontowania się z naszymi”korzeniami” i „skrzydłami”..Szczególnie w momentach kryzysowych zmuszeni jesteśmy stawiać czoła tej <text:s/>problematyce naszego życia...Może być ona bardzo pomocna w naszym rozwoju…</text:span></text:p>
      <text:p text:style-name="P1"><text:span text:style-name="T4">Możemy postawić sobie pytania..</text:span></text:p>
      <text:p text:style-name="P1"><text:span text:style-name="T4">-czy czasem <text:s/>nie przekraczam w życiu moich granic i możliwości ?</text:span></text:p>
      <text:p text:style-name="P1"><text:span text:style-name="T4">-czy potrafię pożegnać się z tym ,co jest mi bliskie i znane ?</text:span></text:p>
      <text:p text:style-name="P1"><text:span text:style-name="T4">- stawiam czoła nowym wyzwaniom ,czy też trwam przy tym ,co daje mi poczucie bezpieczeństwa?</text:span></text:p>
      <text:p text:style-name="P1"><text:span text:style-name="T4"/></text:p>
      <text:p text:style-name="P1"><text:span text:style-name="T4">„</text:span><text:span text:style-name="T5">Są dwie rzeczy ,jakie możemy dać swoim dzieciom w spadku:pierwsza to korzenie ,druga to skrzydła”-H.Carter Jr.</text:span></text:p>
      <text:p text:style-name="P1"><text:span text:style-name="T5"/></text:p>
      <text:p text:style-name="P3"><text:span text:style-name="T4">„Korzenie i skrzydła „- to metafora dla dwóch biegunów ,między którymi przebiega nasze życie. Jeśli uda nam się je zespolić ,może prowadzić do większej akceptacji naszego życia , także pomóc we wspieraniu naszych dzieci i pomaganiu im w ich dorastaniu.. </text:span></text:p>
      <text:p text:style-name="P3"><text:span text:style-name="T4"/></text:p>
      <text:p text:style-name="P4"><text:span text:style-name="T4">Dzieci potrzebują </text:span><text:span text:style-name="T2">poczucia bezpieczeństwa</text:span><text:span text:style-name="T4"> ,jakie daje <text:s/>im <text:s/>Rodzina Środowisko,Szkoła ,Ojczyzna,Tradycja <text:s/>. </text:span><text:span text:style-name="T2">To korzenie </text:span><text:span text:style-name="T4">..</text:span></text:p>
      <text:p text:style-name="P5"><text:span text:style-name="T4">Nie przeżyjemy życia za nasze dzieci ...Nie rozwiążemy Ich konfliktów ...Nie ustrzeżemy przed cierpieniem i porażkami...</text:span></text:p>
      <text:p text:style-name="P4"><text:span text:style-name="T5">Chodzi <text:s/>jednak o to, aby nasze dzieci , bawiąc <text:s/>się ,ucząc ,próbując rozwiązywać swoje konflikty,wiedziały że tam gdzieś ,zupełnie niedaleko są Rodzice i Nauczyciele że czuwają ,że są Wszechobecni i Niewidzialni..Jak Bóg..</text:span></text:p>
      <text:p text:style-name="P6"><text:span text:style-name="T4">Aby znały historię swojej Rodziny i Ojczyzny...Bo z takiego zakorzenienia będzie się <text:s/></text:span></text:p>
      <text:p text:style-name="P5"><text:span text:style-name="T4">brała ich Siła ,bo dzięki temu będą budować swoja tożsamość!</text:span></text:p>
      <text:p text:style-name="P5"><text:span text:style-name="T4"/></text:p>
      <text:p text:style-name="P4"><text:span text:style-name="T2">Skrzydła</text:span><text:span text:style-name="T4"> to z kolei potencjał dziecka ,jego zdolności ,które możemy rozwijać <text:s/>i </text:span></text:p>
      <text:p text:style-name="P4"><text:span text:style-name="T4">pielęgnować ,aby zapewnić dziecku jak najlepszy start w życiu..</text:span></text:p>
      <text:p text:style-name="P4"><text:span text:style-name="T4"/></text:p>
      <text:p text:style-name="P4"><text:span text:style-name="T4"/></text:p>
      <text:p text:style-name="P4"><text:soft-page-break/><text:span text:style-name="T4"/></text:p>
      <text:p text:style-name="P4"><text:span text:style-name="T3"/></text:p>
      <text:p text:style-name="P4"><text:span text:style-name="T3"/></text:p>
      <text:p text:style-name="P4"><text:span text:style-name="T3">Kochani Rodzice !!!!</text:span></text:p>
      <text:p text:style-name="P4"><text:span text:style-name="T5">Pozwólcie swoim dzieciom pofrunąć!</text:span></text:p>
      <text:p text:style-name="P4"><text:span text:style-name="T5">Nie przygniatajcie Ich swoimi ambicjami ,lękami ,niespełnionymi ambicjami ,emocjonalnymi brakami ..Kochajcie je i wspierajcie ,bo tylko tak możecie dać im skrzydła i korzenie ,czyli po prostu szczęście!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4:28:05.501000000</meta:creation-date>
    <dc:date>2020-06-14T15:03:08.247000000</dc:date>
    <meta:editing-duration>PT39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21" meta:word-count="344" meta:character-count="2413" meta:non-whitespace-character-count="2072"/>
  </office:meta>
</office:document-meta>
</file>