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ff950e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000000"/>
    </style:style>
    <style:style style:name="P5" style:family="paragraph" style:parent-style-name="Standard">
      <style:text-properties fo:color="#000000"/>
    </style:style>
    <style:style style:name="T1" style:family="text">
      <style:text-properties fo:color="#ff950e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1155cc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ukacja dla bezpieczeństwa klasa 8a i 8b <text:s/><text:tab/><text:tab/><text:tab/><text:tab/>08.06.2020</text:p>
      <text:p text:style-name="Standard"/>
      <text:p text:style-name="Standard">Temat lekcji: Zagrożenia związane z działalnością człowieka substancje toksyczne. <text:s/></text:p>
      <text:p text:style-name="Standard"/>
      <text:p text:style-name="Standard">Podręcznik str 145- 155.</text:p>
      <text:p text:style-name="Standard"/>
      <text:p text:style-name="P1">Waszym zadaniem jest przeczytać treści z podręcznika.</text:p>
      <text:p text:style-name="P3"><text:s/></text:p>
      <text:p text:style-name="P3"/>
      <text:p text:style-name="P2"/>
      <text:p text:style-name="P4"/>
      <text:p text:style-name="P4"/>
      <text:p text:style-name="P4"/>
      <text:p text:style-name="P4"/>
      <text:p text:style-name="P3"><text:s text:c="4"/></text:p>
      <text:p text:style-name="P3"/>
      <text:p text:style-name="P3"/>
      <text:p text:style-name="P2">Prace proszę odsyłać na adres</text:p>
      <text:p text:style-name="P2"><text:span text:style-name="T2"> </text:span><text:a xlink:type="simple" xlink:href="mailto:zgubinski.a@jedrus.net" office:target-frame-name="_blank" xlink:show="new" text:style-name="Internet_20_link" text:visited-style-name="Visited_20_Internet_20_Link"><text:span text:style-name="T3">zgubinski.a@jedrus.net</text:span></text:a> </text:p>
      <text:p text:style-name="P2"/>
      <text:p text:style-name="P2">lub tel: 790200913</text:p>
      <text:p text:style-name="P2"/>
      <text:p text:style-name="P2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0:05:11.20</meta:creation-date>
    <dc:date>2020-06-05T07:32:06.60</dc:date>
    <meta:editing-duration>PT39M12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10" meta:word-count="44" meta:character-count="352"/>
  </office:meta>
</office:document-meta>
</file>