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color="#ff6600"/>
    </style:style>
    <style:style style:name="P4" style:family="paragraph" style:parent-style-name="Standard" style:list-style-name="L1"/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3" style:family="text">
      <style:text-properties fo:color="#000000" fo:font-size="12pt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fo:font-size="10pt" fo:font-weight="bold" style:font-size-asian="10pt" style:font-weight-asian="bold" style:font-name-complex="Calibri" style:font-size-complex="10pt" style:font-weight-complex="bold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yka kl. 7a i 7b<text:tab/><text:tab/><text:tab/><text:tab/><text:tab/><text:tab/><text:tab/><text:tab/>03.06.2020</text:p>
      <text:p text:style-name="Standard"/>
      <text:p text:style-name="Standard">Temat: <text:span text:style-name="T4">Moc i jej wyznaczanie.</text:span></text:p>
      <text:p text:style-name="P2"><text:s/></text:p>
      <text:p text:style-name="Standard">Podręcznik str.204 do 205 przeczytaj uważnie treść z podręcznika i prześledź opisane doświadczenia.</text:p>
      <text:p text:style-name="Standard">Należy przeczytać notatkę z podręcznika, sporządzamy samodzielnie notatkę:</text:p>
      <text:list xml:id="list3813249216244206991" text:style-name="L1">
        <text:list-item>
          <text:p text:style-name="P4">Zapiszcie punkt 1,2,3 z podsumowania str.205</text:p>
        </text:list-item>
        <text:list-item>
          <text:p text:style-name="P4">Ze str 205 zadanie 1 ( pamiętajcie czas podajemy w sekundach ,a pracę w dżulach)</text:p>
        </text:list-item>
      </text:list>
      <text:p text:style-name="Standard"/>
      <text:p text:style-name="Standard"/>
      <text:p text:style-name="Standard"/>
      <text:p text:style-name="Standard"/>
      <text:p text:style-name="P1">Prace proszę odsyłać na adres:</text:p>
      <text:p text:style-name="P1"><text:span text:style-name="T1"><text:s/>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>Proszę podpisywać zwrotne odpowiedzi imię, nazwisko, klasa!</text:p>
      <text:p text:style-name="P1"/>
      <text:p text:style-name="P1"/>
      <text:p text:style-name="P3"><text:tab/>Przypominam, że za cały tydzień poprawnie wykonanych działań zadanych Wam stawiam piątkę, jeżeli czegoś brakuje obniżam oceną, brak prac to jedynka za każdy tydzień.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1:13:28.28</meta:creation-date>
    <dc:date>2020-06-02T09:40:26.01</dc:date>
    <meta:editing-duration>PT59M51S</meta:editing-duration>
    <meta:editing-cycles>12</meta:editing-cycles>
    <meta:generator>OpenOffice/4.1.5$Win32 OpenOffice.org_project/415m1$Build-9789</meta:generator>
    <meta:document-statistic meta:table-count="0" meta:image-count="0" meta:object-count="0" meta:page-count="1" meta:paragraph-count="12" meta:word-count="95" meta:character-count="665"/>
  </office:meta>
</office:document-meta>
</file>