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ff6600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color="#000000" style:font-name="Calibri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text:tab/><text:tab/><text:tab/><text:tab/><text:tab/><text:tab/><text:tab/><text:tab/><text:tab/>03.06.2020</text:p>
      <text:p text:style-name="Standard"/>
      <text:p text:style-name="Standard">Temat: <text:span text:style-name="T3">Odbicie światła.</text:span></text:p>
      <text:p text:style-name="Standard"><text:s/></text:p>
      <text:p text:style-name="Standard">Podręcznik str.177do 181</text:p>
      <text:p text:style-name="Standard">Należy przeczytać treść z podręcznika, sporządzamy samodzielnie notatkę:</text:p>
      <text:list xml:id="list5881452932124655655" text:style-name="L1">
        <text:list-item>
          <text:p text:style-name="P3">Przepiszcie definicję na czerwono str. 178 oraz schematy obok a i b</text:p>
        </text:list-item>
      </text:list>
      <text:p text:style-name="Standard"/>
      <text:p text:style-name="Standard"/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  <text:p text:style-name="P1"/>
      <text:p text:style-name="P1"/>
      <text:p text:style-name="P1"/>
      <text:p text:style-name="P1"/>
      <text:p text:style-name="P1"/>
      <text:p text:style-name="P2">Przypominam, że za cały tydzień poprawnie wykonanych działań zadanych Wam stawiam piątkę, jeżeli czegoś brakuje obniżam oceną, brak prac to jedynka za każdy tydzień.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dc:date>2020-06-02T09:34:47.11</dc:date>
    <meta:editing-duration>PT50M44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" meta:paragraph-count="11" meta:word-count="73" meta:character-count="523"/>
  </office:meta>
</office:document-meta>
</file>