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ff6600"/>
    </style:style>
    <style:style style:name="P3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3" style:family="text">
      <style:text-properties fo:color="#000000" style:font-name="Calibri" fo:font-size="10pt" fo:font-weight="bold" style:font-name-asian="Calibri1" style:font-size-asian="10pt" style:language-asian="pl" style:country-asian="PL" style:font-weight-asian="bold" style:font-name-complex="Calibri1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8a i 8b<text:tab/><text:tab/><text:tab/><text:tab/><text:tab/><text:tab/><text:tab/><text:tab/><text:tab/>08.06.2020</text:p>
      <text:p text:style-name="Standard"/>
      <text:p text:style-name="Standard">Temat: <text:span text:style-name="T3">Obrazy otrzymywane w zwierciadle płaskim i kulistym.</text:span></text:p>
      <text:p text:style-name="Standard"><text:s/></text:p>
      <text:p text:style-name="Standard">Podręcznik str.182do 188</text:p>
      <text:p text:style-name="Standard">Należy przeczytać treść z podręcznika, sporządzamy samodzielnie notatkę:</text:p>
      <text:list xml:id="list8106294266472368128" text:style-name="L1">
        <text:list-item>
          <text:p text:style-name="P3">Przepiszcie podsumowanie str 183 oraz z podsumowania str. 187 punkt 1 i 4</text:p>
        </text:list-item>
      </text:list>
      <text:p text:style-name="Standard"/>
      <text:p text:style-name="Standard"/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/>
      <text:p text:style-name="P1">Proszę podpisywać zwrotne odpowiedzi imię, nazwisko, klasa!</text:p>
      <text:p text:style-name="P1"/>
      <text:p text:style-name="P1"/>
      <text:p text:style-name="P1"/>
      <text:p text:style-name="P1"/>
      <text:p text:style-name="P1"/>
      <text:p text:style-name="P2">Przypominam, że za cały tydzień poprawnie wykonanych działań zadanych Wam stawiam piątkę, jeżeli czegoś brakuje obniżam oceną, brak prac to jedynka za każdy tydzień.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09:53:16.41</meta:creation-date>
    <dc:date>2020-06-05T08:05:10.47</dc:date>
    <meta:editing-duration>PT55M49S</meta:editing-duration>
    <meta:editing-cycles>11</meta:editing-cycles>
    <meta:generator>OpenOffice/4.1.5$Win32 OpenOffice.org_project/415m1$Build-9789</meta:generator>
    <meta:document-statistic meta:table-count="0" meta:image-count="0" meta:object-count="0" meta:page-count="1" meta:paragraph-count="11" meta:word-count="79" meta:character-count="565"/>
  </office:meta>
</office:document-meta>
</file>