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c7e4d"/>
    </style:style>
    <style:style style:name="P2" style:family="paragraph" style:parent-style-name="Text_20_body">
      <style:text-properties style:text-underline-style="none" officeooo:rsid="007a59a3" officeooo:paragraph-rsid="000e5870"/>
    </style:style>
    <style:style style:name="P3" style:family="paragraph" style:parent-style-name="Text_20_body">
      <style:text-properties officeooo:rsid="007a04f7" officeooo:paragraph-rsid="000e5870"/>
    </style:style>
    <style:style style:name="P4" style:family="paragraph" style:parent-style-name="Text_20_body">
      <style:text-properties officeooo:rsid="0078e3b9" officeooo:paragraph-rsid="000e5870"/>
    </style:style>
    <style:style style:name="T1" style:family="text">
      <style:text-properties style:text-line-through-style="none" style:text-line-through-type="none" fo:font-style="normal" officeooo:rsid="00704e9f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7a59a3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dD klasa IVB</text:p>
      <text:p text:style-name="P3">Dnia 23.06.20</text:p>
      <text:p text:style-name="P3">Temat : Bezpieczne wakacje.</text:p>
      <text:p text:style-name="P4">Zadanie do wykonania:</text:p>
      <text:p text:style-name="P2"><text:span text:style-name="Emphasis"><text:span text:style-name="T2">Wykonaj rysunek mówiący o tym jak wyobrażasz sobie bezpieczne wakacj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17.474000000</meta:creation-date>
    <dc:date>2020-06-21T13:20:30.887000000</dc:date>
    <meta:editing-duration>PT2M25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2" meta:character-count="144" meta:non-whitespace-character-count="127"/>
  </office:meta>
</office:document-meta>
</file>