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8c8ac"/>
    </style:style>
    <style:style style:name="T1" style:family="text">
      <style:text-properties officeooo:rsid="0018c313"/>
    </style:style>
    <style:style style:name="T2" style:family="text">
      <style:text-properties fo:color="#000000" style:font-name="arial" fo:font-size="15pt"/>
    </style:style>
    <style:style style:name="T3" style:family="text">
      <style:text-properties fo:color="#000000" style:font-name="Liberation Serif" fo:font-size="15pt"/>
    </style:style>
    <style:style style:name="T4" style:family="text">
      <style:text-properties fo:color="#000000" style:font-name="Liberation Serif" fo:font-size="15pt" officeooo:rsid="001a5880"/>
    </style:style>
    <style:style style:name="T5" style:family="text">
      <style:text-properties fo:color="#000000" style:font-name="Liberation Serif" fo:font-size="15pt" officeooo:rsid="001c0322"/>
    </style:style>
    <style:style style:name="T6" style:family="text">
      <style:text-properties officeooo:rsid="00188689" style:font-size-asian="16pt" style:font-size-complex="16pt"/>
    </style:style>
    <style:style style:name="T7" style:family="text">
      <style:text-properties officeooo:rsid="0018c313" style:font-size-asian="16pt" style:font-size-complex="16pt"/>
    </style:style>
    <style:style style:name="T8" style:family="text">
      <style:text-properties officeooo:rsid="001d4903" style:font-size-asian="16pt" style:font-size-complex="16pt"/>
    </style:style>
    <style:style style:name="T9" style:family="text">
      <style:text-properties style:font-name="Liberation Serif" officeooo:rsid="0018c313" style:font-size-asian="16pt" style:font-size-complex="16pt"/>
    </style:style>
    <style:style style:name="T10" style:family="text">
      <style:text-properties style:font-name="Liberation Serif" officeooo:rsid="001c032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Witamy!Przed nami weekend i ostatni tydzień roku szkolnego 2019/2020. To bardzo </text:span><text:span text:style-name="T7">trudny dla Was <text:s/>rok z powodu ogłoszenia epidemii i </text:span><text:span text:style-name="T9">wprowadzenia</text:span><text:span text:style-name="T7"> nauczania zdalnego. Nauka i odrabianie lekcji przy pomocy komputer</text:span><text:span text:style-name="T8">a</text:span><text:span text:style-name="T7"> sprawiał</text:span><text:span text:style-name="T8">y</text:span><text:span text:style-name="T7"> pewne trudności. Większość z Was poradziła sobie z nimi szybko i sprawnie wysyłała materiały do nauczycieli. Ci, którzy lekceważyli obowiązki, napotkali problemy z uzyskaniem ocen pozytywnych na koniec roku. Mamy nadzieję ,że jednak wszyscy spotka</text:span><text:span text:style-name="T9">cie się w klasie ósmej. Dziękujemy za Wasze zaangażowanie i życzymy jak najlepszych ocen na koniec roku. Wkrótce wakacje, wypoczy</text:span><text:span text:style-name="T10">wajcie</text:span><text:span text:style-name="T9"> ,</text:span><text:span text:style-name="T10">c</text:span><text:span text:style-name="T3">ieszcie się z każdego słonecznego dnia i z każdej przeżytej przygody. Bawcie się dobrze, na</text:span><text:span text:style-name="T4">bierajcie sił, „ładujcie akumulatory” ale z zachowaniem zasad bezpieczeństwa</text:span><text:span text:style-name="T3">. Wierzymy, że wszyscy spotkamy się zdrowi, wypoczęci, opaleni i w doskonałych humorach w nowym roku szkolnym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90"/></text:span><text:span text:style-name="T5">wychow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</meta:initial-creator>
    <meta:creation-date>2010-07-30T02:02:31.903903865</meta:creation-date>
    <dc:date>2020-06-14T11:32:33.599948418</dc:date>
    <dc:creator>Mariusz </dc:creator>
    <meta:editing-duration>PT5M1S</meta:editing-duration>
    <meta:editing-cycles>1</meta:editing-cycles>
    <meta:document-statistic meta:table-count="0" meta:image-count="0" meta:object-count="0" meta:page-count="1" meta:paragraph-count="2" meta:word-count="125" meta:character-count="985" meta:non-whitespace-character-count="770"/>
    <meta:generator>LibreOffice/5.0.3.2$Linux_x86 LibreOffice_project/00m0$Build-2</meta:generator>
  </office:meta>
</office:document-meta>
</file>