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8pt" officeooo:rsid="00116ed4" officeooo:paragraph-rsid="00116ed4" style:font-size-asian="15.75pt" style:font-size-complex="18pt"/>
    </style:style>
    <style:style style:name="P2" style:family="paragraph" style:parent-style-name="Standard">
      <style:text-properties fo:font-size="24pt" fo:font-weight="bold" officeooo:rsid="00116ed4" officeooo:paragraph-rsid="00116ed4" fo:background-color="#ffff66" style:font-size-asian="24pt" style:font-weight-asian="bold" style:font-size-complex="24pt" style:font-weight-complex="bold"/>
    </style:style>
    <style:style style:name="P3" style:family="paragraph" style:parent-style-name="Standard">
      <style:text-properties officeooo:paragraph-rsid="00116ed4"/>
    </style:style>
    <style:style style:name="P4" style:family="paragraph" style:parent-style-name="Standard">
      <style:text-properties officeooo:rsid="001252ab" officeooo:paragraph-rsid="001252ab"/>
    </style:style>
    <style:style style:name="T1" style:family="text">
      <style:text-properties officeooo:rsid="0003be98"/>
    </style:style>
    <style:style style:name="T2" style:family="text">
      <style:text-properties fo:font-size="18pt" officeooo:rsid="00116ed4" style:font-size-asian="15.75pt" style:font-size-complex="18pt"/>
    </style:style>
    <style:style style:name="T3" style:family="text">
      <style:text-properties fo:font-size="16pt" style:font-size-asian="16pt" style:font-size-complex="16pt"/>
    </style:style>
    <style:style style:name="T4" style:family="text">
      <style:text-properties officeooo:rsid="0013b24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tamy wszystkich! Dzisiaj mija XI tydzień pracy zdalnej. Dziękujemy za Wasze zaangażowanie przy odrabianiu prac domowych. Wkrótce będziecie ocenieni, gdyż nieuchronnie zbliża się koniec roku szkolnego. Osoby, które sumiennie podchodziły do swych obowiązków ,mogą liczyć na dobre oceny końcowe. <text:span text:style-name="T1">Niestety nie wszyscy </text:span>wzięli<text:span text:style-name="T1"> sobie to do serca i </text:span>z<text:span text:style-name="T1">lekceważ</text:span>yli<text:span text:style-name="T1"> obowiązki. Taka sytuacja powoduje olbrzymie zaległości, a w związku z tym, duże prawdopodobieństwo pojawienia się ocen niedostatecznych na koniec roku szkolnego i brak promocji do klasy ósme</text:span>j.</text:p>
      <text:p text:style-name="P2">Ważne!</text:p>
      <text:p text:style-name="P1">Prosimy zajrzyjcie na <text:span text:style-name="T4">naszą </text:span><text:s/>główną <text:span text:style-name="T4">stronę internetową </text:span>ośrodka- pojawiła się tam informacja dotycząca zwrotu książek do biblioteki.</text:p>
      <text:p text:style-name="P1">Na koniec tygodnia propozycje filmów do obejrzenia</text:p>
      <text:p text:style-name="P3"><text:a xlink:type="simple" xlink:href="https://www.youtube.com/watch?v=UYItqbhU_Yc" text:style-name="Internet_20_link" text:visited-style-name="Visited_20_Internet_20_Link"><text:span text:style-name="T2">https://www.youtube.com/watch?v=UYItqbhU_Yc</text:span></text:a><text:span text:style-name="T2">-</text:span>Dwoje nastolatków spodziewających się dziecka postanawia je zatrzymać. Ta decyzja zmieni w ich życiu wszystko.</text:p>
      <text:p text:style-name="P1"/>
      <text:p text:style-name="P3"><text:a xlink:type="simple" xlink:href="https://www.youtube.com/watch?v=OmmmECMId7I" text:style-name="Internet_20_link" text:visited-style-name="Visited_20_Internet_20_Link"><text:span text:style-name="T2">https://www.youtube.com/watch?v=OmmmECMId7I</text:span></text:a><text:span text:style-name="T2">-</text:span>Film opowiada historię 12-letniego chłopca, który pewnego dnia spotyka na swojej drodze bezdomną kobietę i wraz z nią wyrusza w podróż w przeszłość, w czasy II Wojny Światowej.</text:p>
      <text:p text:style-name="P3"/>
      <text:p text:style-name="P4"><text:a xlink:type="simple" xlink:href="https://www.cda.pl/video/5076044c2" text:style-name="Internet_20_link" text:visited-style-name="Visited_20_Internet_20_Link"><text:span text:style-name="T3">https://www.cda.pl/video/5076044c2</text:span></text:a>-Sparaliżowany milioner zatrudnia do opieki młodego chłopaka z przedmieścia, który właśnie wyszedł z więzienia. </text:p>
      <text:p text:style-name="P4"/>
      <text:p text:style-name="P4"/>
      <text:p text:style-name="P4"><text:s text:c="100"/>Miłego odbioru! <text:s/>wychowawcy</text:p>
      <text:p text:style-name="P4"/>
      <text:p text:style-name="P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usz </meta:initial-creator>
    <meta:creation-date>2020-06-04T13:56:26.082319092</meta:creation-date>
    <dc:date>2020-06-04T14:45:00.849721642</dc:date>
    <dc:creator>Mariusz </dc:creator>
    <meta:editing-duration>PT25M15S</meta:editing-duration>
    <meta:editing-cycles>2</meta:editing-cycles>
    <meta:generator>LibreOffice/5.0.3.2$Linux_x86 LibreOffice_project/00m0$Build-2</meta:generator>
    <meta:document-statistic meta:table-count="0" meta:image-count="0" meta:object-count="0" meta:page-count="1" meta:paragraph-count="8" meta:word-count="161" meta:character-count="1382" meta:non-whitespace-character-count="1126"/>
  </office:meta>
</office:document-meta>
</file>