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4f702" officeooo:paragraph-rsid="0014f702"/>
    </style:style>
    <style:style style:name="P2" style:family="paragraph" style:parent-style-name="Standard">
      <style:text-properties officeooo:rsid="0014f702" officeooo:paragraph-rsid="0014f702"/>
    </style:style>
    <style:style style:name="P3" style:family="paragraph" style:parent-style-name="Standard">
      <style:text-properties officeooo:paragraph-rsid="0018836a"/>
    </style:style>
    <style:style style:name="T1" style:family="text">
      <style:text-properties officeooo:rsid="0014f702"/>
    </style:style>
    <style:style style:name="T2" style:family="text">
      <style:text-properties officeooo:rsid="0018836a"/>
    </style:style>
    <style:style style:name="T3" style:family="text">
      <style:text-properties style:font-name="Liberation Serif" officeooo:rsid="001a3124"/>
    </style:style>
    <style:style style:name="T4" style:family="text">
      <style:text-properties style:font-name="Liberation Serif" officeooo:rsid="001bb9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<text:span text:style-name="T2">Kontynuujemy temat dotyczący niepełnosprawności i tolerancji wobec niej. </text:span><text:span text:style-name="T3">Jednym z jej przejawów jest nasz stosunek do osób dotkniętych nieuleczalnymi chorobami, które mają wpływ na </text:span><text:span text:style-name="T4">ich</text:span><text:span text:style-name="T3"> zachowanie </text:span><text:span text:style-name="T4">lub</text:span><text:span text:style-name="T3"> wygląd . </text:span><text:span text:style-name="T4">Pamiętajcie , że takim osobom należy się szacunek i wyrozumiałość. </text:span><text:span text:style-name="T2">Dzisiaj słów kilka o osobach dotkniętych Zespołem Downa. </text:span>Zespół Downa to zespół wad wrodzonych, wywołany nieprawidłową liczbą chromosomów. Charakteryzujący się m.in. niepełnosprawnością intelektualną w stopniu lekkim lub średnim oraz cechami dysmorfii, czyli zmian w wyglądzie. Oprócz tego w przebiegu choroby występuje szereg zaburzeń w budowie i funkcjonowaniu organizmu. Osoby dotknięte zespołem Downa mają charakterystyczne fałdy nad powiekami, które sprawiają, że można je łatwo rozpoznać. </text:p>
      <text:p text:style-name="Standard"><text:bookmark text:name="zespol-downa-objawy"/></text:p>
      <text:p text:style-name="Text_20_body">Większość osób kojarzy zespół Downa z upośledzeniem umysłowym i charakterystycznym wyglądem, jednak to tylko część objawów, które możemy zaobserwować u osób dotkniętych zespołem Downa. U wszystkich chorych występuje również wrodzony niedobór odporności, co znacznie podnosi częstotliwość występowania różnego rodzaju infekcji. Chorzy wykazują również wiotkość mięśni, co sprawia, że często nie domykają ust i wystawiają język.</text:p>
      <text:p text:style-name="Text_20_body">Przy zespole Downa mogą pojawić się <text:s/>też poważne wady. U chorych mog<text:span text:style-name="T1">ą</text:span> pojawić się: wady serca, zaburzenia słuchu, krótkogłowie, hipoplazja zębów, zaćma i inne zaburzenia wzroku, wady układu pokarmowego, celiakia, nieprawidłowości w budowie kośćca, zmiany u układnie płciowo-moczowym, zaburzenia pracy tarczycy, napady padaczkowe i wiele innych.</text:p>
      <text:p text:style-name="Text_20_body">U osób z zespołem Downa często występują również białaczki, ale co ciekawe, chorzy wykazują o wiele mniejszą zapadalność na pozostałe nowotwory złośliwe.</text:p>
      <text:p text:style-name="Text_20_body">Średnia długość życia osób z zespołem Downa to w tej chwili 49 lat. Zgon następuje zazwyczaj w wyniku poważnych wad serca. <text:s/></text:p>
      <text:p text:style-name="P1">Prosimy obejrzyjcie</text:p>
      <text:p text:style-name="P2"><text:a xlink:type="simple" xlink:href="https://www.youtube.com/watch?v=3HzHQJ6YOTo" text:style-name="Internet_20_link" text:visited-style-name="Visited_20_Internet_20_Link">https://www.youtube.com/watch?v=3HzHQJ6YOTo</text:a></text:p>
      <text:p text:style-name="P2"/>
      <text:p text:style-name="P2"><text:a xlink:type="simple" xlink:href="https://www.youtube.com/watch?v=ClwBXFKKavo" text:style-name="Internet_20_link" text:visited-style-name="Visited_20_Internet_20_Link">https://www.youtube.com/watch?v=ClwBXFKKavo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1:36:04.729000000</meta:creation-date>
    <dc:date>2020-06-08T09:14:35.885000000</dc:date>
    <meta:editing-duration>PT1H11M38S</meta:editing-duration>
    <meta:editing-cycles>2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8" meta:word-count="251" meta:character-count="1923" meta:non-whitespace-character-count="1676"/>
  </office:meta>
</office:document-meta>
</file>