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color="#FF6600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color="#FF6600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color="#FF6600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</office:automatic-styles>
  <office:body>
    <office:text text:use-soft-page-breaks="true">
      <text:p text:style-name="P1">Witamy !</text:p>
      <text:p text:style-name="Standard"><text:span text:style-name="T2">Kontynuujemy temat dotyczący niepełnosprawności i tolerancji wobec niej. Jednym z jej przejawów jest nasz stosunek do osób dotkniętych nieuleczalnymi chorobami, które mają<text:s/></text:span><text:span text:style-name="T3">wpływ na ich zachowanie lub wygląd . Pamiętajcie , że takim osobom należy się szacunek i wyrozumiałość. Dzisiaj powiemy o dziecięcym porażeniu mózgowym. <text:s text:c="65"/></text:span><text:span text:style-name="T4">Mózgowe porażenie dziecięce</text:span><text:span text:style-name="T5"><text:s/>(MPD) – ze</text:span><text:span text:style-name="T6">spół objawów określający różnorodne zaburzenia ruchu i postawy, wynikające z trwałego uszkodzenia mózgu we wczesnym stadium rozwoju dziecka. Najczęstsze problemy dotyczą koordynacji ruchowej, różnego stopnia sztywności lub wiotkości mięśni, przełykaniem po</text:span><text:span text:style-name="T7">karmów, mówieniem. Jako objawy wyróżnić można jeszcze w niektórych przypadkach obecność drgawek, problemy ze <text:s/></text:span><text:a xlink:href="https://pl.wikipedia.org/wiki/Wzrok" office:target-frame-name="_top" xlink:show="replace"><text:span text:style-name="T8">w</text:span></text:a><text:span text:style-name="T9">zrokiem i słuchem. Często dzieci z MPD nabywają zdolności do obracania się, siadania, pełzan</text:span><text:span text:style-name="T10">ia i chodzenia w późniejszym wieku niż ich zdrowi rówieśnicy. U około jednej trzeciej dzieci dochodzi do<text:s/></text:span><text:a xlink:href="https://pl.wikipedia.org/wiki/Napad_padaczkowy" office:target-frame-name="_top" xlink:show="replace"><text:span text:style-name="T11">n</text:span></text:a><text:span text:style-name="T12">apadów epileptycznych (padaczka).</text:span></text:p>
      <text:p text:style-name="Textbody"><text:span text:style-name="T13">Mózgowe porażenie dziecięce jest spowodowane niepra</text:span><text:span text:style-name="T14">widłowościami w rozwoju mózgu lub uszkodzeniem tych jego części, które są odpowiedzialne za koordynację wzrokowo-ruchową, równowagę i postawę. Przyczyna problemów często jest nieznana. Czynniki ryzyka to przedterminowy poród, ciąża wielopłodowa, niektóre i</text:span><text:span text:style-name="T15">nfekcje przebyte podczas ciąży, takie jak<text:s/></text:span><text:a xlink:href="https://pl.wikipedia.org/wiki/Różyczka" office:target-frame-name="_top" xlink:show="replace"><text:span text:style-name="T16">t</text:span></text:a><text:span text:style-name="T17">oksoplazmoza,różyczka, ekspozycja na<text:s/></text:span><text:a xlink:href="https://pl.wikipedia.org/wiki/Metylortęć" office:target-frame-name="_top" xlink:show="replace"><text:span text:style-name="T18">m</text:span></text:a><text:span text:style-name="T19">etylortęć, oraz uraz głowy przebyty w czasie pierwszych kilku</text:span><text:span text:style-name="T20"><text:s/>lat życia i inne.</text:span></text:p>
      <text:p text:style-name="Textbody"><text:span text:style-name="T21">Dziecięce porażenie mózgowe dzieli się na różne postacie, w zależności od objawów chorego. Nadmierne napięcie mięśniowe to rodzaj<text:s/></text:span><text:span text:style-name="T22">spastyczny</text:span><text:span text:style-name="T23"><text:s/>mózgowego porażenia dziecięcego , problemy z koordynacją ruchową, niezborność –</text:span><text:span text:style-name="T24"><text:s/>ataksja</text:span><text:span text:style-name="T25">, natomi</text:span><text:span text:style-name="T26">ast jeśli chory wykazuje mimowolne, nieskoordynowane ruchy kończyn górnych niezależne od jego woli, wtedy należy mówić o</text:span><text:span text:style-name="T27"><text:s/>atetozie</text:span><text:span text:style-name="T28">.</text:span></text:p>
      <text:p text:style-name="P29"/>
      <text:p text:style-name="P30">Bardzo dobrym przykładem przybliżającym problem tej choroby jest głośny film „ Chce się żyć” Inspirowana prawdziwymi wydarzeniami, poruszająca, emanująca optymizmem i humorem, historia niepełnosprawnego Mateusza, który - mimo trudności w komunikacji ze światem zewnętrznym i licznych przeciwności losu - udowadnia, jak wiele może zdziałać siła ludzkiego ducha.<text:line-break/>Kiedy Mateusz przyszedł na świat, lekarze wydali na niego wyrok, uznając go za "roślinę". Jednak rodzice chłopca nigdy nie pogodzili się z diagnozą, wierząc, że mimo problemów z komunikacją, ich syn jest w pełni sprawny intelektualnie. Mateusz dorasta otoczony troską i miłością, zyskując wiernego przyjaciela - mieszkającą w sąsiedztwie Ankę. Jednak los sprawia, że musi rozłączyć się z rodziną i trafia do specjalistycznego ośrodka. Z dala od bliskich podejmuje trudną walkę o godność i prawo do normalnego życia. Sytuacja Mateusza zmieni się, kiedy do placówki trafi młoda wolontariuszka, a on sam przyciągnie uwagę lekarki, która pracuje nad eksperymentalnymi metodami leczenia.</text:p>
      <text:p text:style-name="P31">Oto link do filmu. Obejrzyjcie- naprawdę warto.</text:p>
      <text:p text:style-name="Standard"/>
      <text:p text:style-name="Standard"><text:a xlink:href="https://vod.tvp.pl/video/chce-sie-zyc,chce-sie-zyc,29965245" office:target-frame-name="_top" xlink:show="replace">https://vod.tvp.pl/video/chce-sie-zyc,chce-sie-zyc,29965245</text:a></text:p>
      <text:p text:style-name="Standard"><text:s text:c="109"/></text:p>
      <text:p text:style-name="Standard"/>
      <text:p text:style-name="Standard"><text:s text:c="61"/><text:s text:c="39"/>wychowawc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0-06-21T13:23:00Z</meta:creation-date>
    <dc:date>2020-06-21T13:23:00Z</dc:date>
    <meta:template xlink:href="Normal" xlink:type="simple"/>
    <meta:editing-cycles>2</meta:editing-cycles>
    <meta:editing-duration>PT0S</meta:editing-duration>
    <meta:document-statistic meta:page-count="1" meta:paragraph-count="7" meta:word-count="508" meta:character-count="3549" meta:row-count="25" meta:non-whitespace-character-count="3048"/>
  </office:meta>
</office:document-meta>
</file>