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fo:color="#042337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color="#042337" fo:font-size="12pt" style:font-size-asian="12pt" style:font-size-complex="12pt"/>
    </style:style>
    <style:style style:name="T54" style:parent-style-name="Hiperłącze" style:family="text">
      <style:text-properties fo:color="#FC434B" fo:font-size="12pt" style:font-size-asian="12pt" style:font-size-complex="12pt"/>
    </style:style>
    <style:style style:name="T55" style:parent-style-name="Domyślnaczcionkaakapitu" style:family="text">
      <style:text-properties fo:color="#042337" fo:font-size="12pt" style:font-size-asian="12pt" style:font-size-complex="12pt"/>
    </style:style>
    <style:style style:name="T56" style:parent-style-name="Domyślnaczcionkaakapitu" style:family="text">
      <style:text-properties fo:color="#042337" fo:font-size="12pt" style:font-size-asian="12pt" style:font-size-complex="12pt"/>
    </style:style>
    <style:style style:name="T57" style:parent-style-name="Domyślnaczcionkaakapitu" style:family="text">
      <style:text-properties fo:color="#042337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/>
    </style:style>
    <style:style style:name="P59" style:parent-style-name="Normalny" style:family="paragraph">
      <style:paragraph-properties fo:text-align="justify" fo:margin-left="0.25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 fo:background-color="#FF0000"/>
    </style:style>
    <style:style style:name="T61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 fo:background-color="#FF0000"/>
    </style:style>
    <style:style style:name="T62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/>
    </style:style>
    <style:style style:name="P6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042337" fo:font-size="12pt" style:font-size-asian="12pt" style:font-size-complex="12pt" fo:background-color="#00FF00"/>
    </style:style>
    <style:style style:name="P64" style:parent-style-name="Normalny" style:family="paragraph">
      <style:paragraph-properties fo:text-align="justify" fo:margin-left="0.25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/>
    </style:style>
    <style:style style:name="T67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042337" fo:font-size="12pt" style:font-size-asian="12pt" style:font-size-complex="12pt"/>
    </style:style>
    <style:style style:name="P68" style:parent-style-name="Normalny" style:family="paragraph">
      <style:paragraph-properties fo:text-align="justify" fo:margin-left="0.25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042337" fo:font-size="12pt" style:font-size-asian="12pt" style:font-size-complex="12pt"/>
    </style:style>
  </office:automatic-styles>
  <office:body>
    <office:text text:use-soft-page-breaks="true">
      <text:p text:style-name="P1">UŻYWKI - ZAGROŻENIE ZDROWIA I ŻYCIA</text:p>
      <text:p text:style-name="P2"/>
      <text:p text:style-name="P3">Wakacje to wspaniały czas wypoczynku, wyjazdów, spotkań z różnymi<text:s/>osobami, ale to także<text:s/>“raj” dla wszelkiej maści<text:s/>“złych ludzi”, którzy ten okres traktują jako pole dla swoich żniw rozpowszechniając i handlując<text:s/>różnymi niebezpiecznymi dla zdrowia człowieka substancjami: narkotykami, dopalaczami<text:s/>i innymi używkami często określanymi jako “energetyki”.</text:p>
      <text:p text:style-name="P4">Szczególną uwagę proszę zwrócić na:</text:p>
      <text:list text:style-name="LFO1" text:continue-numbering="true">
        <text:list-item>
          <text:p text:style-name="P5"><text:span text:style-name="T6">ALKOHOL -<text:s/></text:span><text:span text:style-name="T7">najbardziej rozpowszechnioną substancją psychoaktywną używaną zarówno przez młodzież jak i osoby dorosłe jest alkohol. Biorąc po uwagę osoby młode próby picia ma za sobą 90,2% gimnazjalistów z klas trzecich i 94,8% uczniów drugich klas szkół ponadgimnazjalnych. W czasie ostatniego roku jakiekolwiek napoje alkoholowe spożywało 78,9% młodszych uczniów i 92% uczniów starszych. Obawą napawa fakt, że odsetek osób młodszych nie różni się znacznie od odsetka dorosłych konsumentów.</text:span></text:p>
        </text:list-item>
        <text:list-item>
          <text:p text:style-name="P8"><text:span text:style-name="T9">NARKOTYKI -<text:s/></text:span><text:span text:style-name="T10">najczęściej zażywaną substancją z tej grupy środków niebezpiecznych jest marihuana</text:span><text:span text:style-name="T11">, kolejną substancją psychoaktywną<text:s/></text:span><text:span text:style-name="T12">rozpowszechnioną wśród młodzieży jest amfetamina</text:span><text:span text:style-name="T13">. Oba te środki są niebezpieczne dla zdrowia i życia!<text:s/></text:span><text:span text:style-name="T14">Zażycie marihuany powoduję: zaburzenie percepcji różnych części ciała, zaburzenie poczucia</text:span><text:span text:style-name="T15"><text:s/></text:span><text:span text:style-name="T16">czasu</text:span><text:span text:style-name="T17"><text:s/></text:span><text:span text:style-name="T18">i</text:span><text:span text:style-name="T19"><text:s/></text:span><text:span text:style-name="T20">przestrz</text:span><text:span text:style-name="T21">eni,<text:s/></text:span><text:span text:style-name="T22">wzmożoną wrażliwość na dźwięki, skłonność</text:span><text:span text:style-name="T23"><text:s/></text:span><text:span text:style-name="T24">do ulegania sugestiom</text:span><text:span text:style-name="T25">.</text:span><text:span text:style-name="T26"><text:s/></text:span><text:span text:style-name="T27"><text:s/>W trakcie oczyszczania</text:span><text:span text:style-name="T28"><text:s/></text:span><text:span text:style-name="T29">się organizmu z tego środka mogą pojawić się: niepokój, dreszcze</text:span><text:span text:style-name="T30">, bezsenność i drgawki.</text:span><text:span text:style-name="T31"><text:s text:c="56"/>Skutkami zażycia amfetaminy i jej pochodnych są: bezsenność, wrażliwość na światło</text:span><text:span text:style-name="T32"><text:s/>oraz drażliwość. Amfetamina niszczy Centralny Układ Nerwowy</text:span><text:span text:style-name="T33">. Po fazie zażycia tego narkotyku, w trakcie tzw. “zejścia” najczęściej pojawiają się:<text:s/></text:span><text:span text:style-name="T34">niepokój, trudność z koncentracją, pseudohalucynacje, osoba staje się zagubiona</text:span><text:span text:style-name="T35">, zdenerwowana, nadmiernie zmęczona, ma trudności ze snem, możliwa depresja</text:span><text:span text:style-name="T36">!</text:span></text:p>
        </text:list-item>
        <text:list-item>
          <text:p text:style-name="P37"><text:span text:style-name="T38">LEKI<text:s/></text:span><text:span text:style-name="T39">BEZ RECEPTY</text:span><text:span text:style-name="T40"><text:s/>-<text:s/></text:span><text:span text:style-name="T41">najczęściej nadużywane są leki przeciwbólowe, na przeziębienie i antyhistaminowe (wsz</text:span><text:span text:style-name="T42">ystkie zawierają substancje psychoaktywne takie jak dekstrometorfan,</text:span><text:span text:style-name="T43"><text:s/></text:span><text:span text:style-name="T44">pseudorfydrynę</text:span><text:span text:style-name="T45">, kodeinę itp. Po ich zwiększonym zażyciu moż</text:span><text:span text:style-name="T46">e dojść do zatruć, które wpływają na układ oddechowy</text:span><text:span text:style-name="T47"><text:s/>i nerwowy, mogą wywoływać tendencje samobójcze.</text:span></text:p>
        </text:list-item>
        <text:list-item>
          <text:p text:style-name="P48"><text:span text:style-name="T49">DOPALACZE -<text:s/></text:span><text:span text:style-name="T50">Trucizny stosowane w dopalaczach często są powszechnie dostępne w zwykłych sklepach. Zdarza się, że sami rodzice nie wiedzą, że kupują swoim pociechom środki uzależniające, tkwiąc w przekonaniu, że dostarczają dziecku potrzebnej energii.</text:span><text:span text:style-name="T51"><text:s/></text:span><text:span text:style-name="T52">Dopalacz m</text:span><text:span text:style-name="T53">ogą przyjmować postać kadzidełek, suszu, skrętów, fajek, tabletek (tzw. party pills), proszków w torebkach, znaczków do lizania czy mieszanek aromatycznych. Główny składniki dopalaczy to BZN (benzylopiperazyna), która działa jak<text:s/></text:span><text:a xlink:href="https://portal.abczdrowie.pl/uzaleznienie-od-amfetaminy" office:target-frame-name="_top" xlink:show="replace"><text:span text:style-name="T54">amfetamina</text:span></text:a><text:span text:style-name="T55">.<text:s/></text:span><text:span text:style-name="T56"><text:s/>Skutki zażycia dopalaczy: nudności, bóle i zawroty głowy, stany lękowe, bezsenność, drgawki,<text:s/></text:span><text:span text:style-name="T57">problemy z oddychaniem, napady szału, urojenia, biegunka,<text:s/></text:span><text:span text:style-name="T58">śmierć.</text:span></text:p>
        </text:list-item>
      </text:list>
      <text:p text:style-name="P59"><text:span text:style-name="T60">Nie dajcie się zwieść dealerom! Im nie chodzi o Wasze dobro!</text:span><text:span text:style-name="T61"><text:s/>Oni chcą na Was zarobić pieniądze i nie obchodzi ich Wasze zdrowie!</text:span><text:span text:style-name="T62"><text:s/></text:span></text:p>
      <text:p text:style-name="P63">Wypoczywajcie! Cieszcie się otaczającą Was przyrodą, poznawajcie nasz piękny kraj i radujcie się życiem!</text:p>
      <text:p text:style-name="P64"><text:span text:style-name="T65">Życzymy Wam wspaniałych wakacji, pełnych radości i przygód</text:span><text:span text:style-name="T66"><text:s/></text:span><text:span text:style-name="T67">😉</text:span></text:p>
      <text:p text:style-name="P68"><text:span text:style-name="T69">Wasi wychow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6-21T07:12:00Z</meta:creation-date>
    <dc:date>2020-06-21T07:12:00Z</dc:date>
    <meta:template xlink:href="Normal.dotm" xlink:type="simple"/>
    <meta:editing-cycles>1</meta:editing-cycles>
    <meta:editing-duration>PT0S</meta:editing-duration>
    <meta:document-statistic meta:page-count="1" meta:paragraph-count="6" meta:word-count="465" meta:character-count="3250" meta:row-count="23" meta:non-whitespace-character-count="2791"/>
  </office:meta>
</office:document-meta>
</file>