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 fo:margin-left="0.75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Akapitzlistą" style:list-style-name="LFO3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Akapitzlistą" style:list-style-name="LFO3" style:family="paragraph">
      <style:paragraph-properties fo:text-align="justify"/>
    </style:style>
    <style:style style:name="P7" style:parent-style-name="Akapitzlistą" style:list-style-name="LFO3" style:family="paragraph">
      <style:paragraph-properties fo:text-align="justify"/>
    </style:style>
    <style:style style:name="T8" style:parent-style-name="Domyślnaczcionkaakapitu" style:family="text">
      <style:text-properties fo:color="#000000"/>
    </style:style>
    <style:style style:name="P9" style:parent-style-name="Akapitzlistą" style:list-style-name="LFO3" style:family="paragraph">
      <style:paragraph-properties fo:text-align="justify"/>
    </style:style>
    <style:style style:name="P10" style:parent-style-name="Akapitzlistą" style:list-style-name="LFO3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Akapitzlistą" style:list-style-name="LFO3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Akapitzlistą" style:list-style-name="LFO3" style:family="paragraph">
      <style:paragraph-properties fo:text-align="justify"/>
    </style:style>
    <style:style style:name="P16" style:parent-style-name="Akapitzlistą" style:list-style-name="LFO3" style:family="paragraph">
      <style:paragraph-properties fo:text-align="justify"/>
    </style:style>
    <style:style style:name="P17" style:parent-style-name="Normalny" style:family="paragraph">
      <style:paragraph-properties fo:text-align="justify" fo:margin-left="0.75in">
        <style:tab-stops/>
      </style:paragraph-properties>
    </style:style>
    <style:style style:name="P18" style:parent-style-name="Normalny" style:family="paragraph">
      <style:paragraph-properties fo:text-align="justify" fo:margin-left="0.75in">
        <style:tab-stops/>
      </style:paragraph-properties>
    </style:style>
    <style:style style:name="T19" style:parent-style-name="Hiperłącze" style:family="text">
      <style:text-properties style:font-name="Calibri" style:font-name-asian="Calibri" style:font-name-complex="Calibri"/>
    </style:style>
    <style:style style:name="P20" style:parent-style-name="Normalny" style:family="paragraph">
      <style:paragraph-properties fo:text-align="justify" fo:margin-left="0.75in">
        <style:tab-stops/>
      </style:paragraph-properties>
    </style:style>
    <style:style style:name="P21" style:parent-style-name="Normalny" style:family="paragraph">
      <style:paragraph-properties fo:text-align="justify" fo:margin-left="0.4916in">
        <style:tab-stops/>
      </style:paragraph-properties>
    </style:style>
    <style:style style:name="P22" style:parent-style-name="Normalny" style:family="paragraph">
      <style:paragraph-properties fo:text-align="justify" fo:margin-left="0.4916in">
        <style:tab-stops/>
      </style:paragraph-properties>
    </style:style>
    <style:style style:name="P23" style:parent-style-name="Normalny" style:family="paragraph">
      <style:paragraph-properties fo:text-align="justify" fo:margin-left="0.75in">
        <style:tab-stops/>
      </style:paragraph-properties>
    </style:style>
    <style:style style:name="P24" style:parent-style-name="Normalny" style:family="paragraph">
      <style:paragraph-properties fo:text-align="justify" fo:margin-left="1.375in">
        <style:tab-stops/>
      </style:paragraph-properties>
    </style:style>
  </office:automatic-styles>
  <office:body>
    <office:text text:use-soft-page-breaks="true">
      <text:p text:style-name="P1">BEZPIECZNY WYPOCZYNEK W DOBIE COVID-19</text:p>
      <text:p text:style-name="P2">WYTYCZNE MEN</text:p>
      <text:p text:style-name="P3">W dobie pandemi koronawirusa Ministerstwo Edukacji Narodowej w porozumieniu z Głównym Inspektorem Sanitarnym oraz Ministerstwem<text:s/>Zdrowia<text:s/>opracowało wytyczne dotyczące bezpiecznego wypoczynku dzieci:</text:p>
      <text:list text:style-name="LFO3" text:continue-numbering="true">
        <text:list-item>
          <text:list>
            <text:list-item>
              <text:p text:style-name="P4"><text:span text:style-name="T5"><text:s/></text:span>Organizator jest zobowiązany do opracowania szczegółowego regulaminu uczestnictwa w wypoczynku i przeszkolenia zatrudnionej kadry. Ma również obowiązek zapewnić stałą obecność pielęgniarki lub możliwość szybkiej konsultacji z pielęgniarką, ratownikiem medycznym czy lekarzem.</text:p>
            </text:list-item>
            <text:list-item>
              <text:p text:style-name="P6">Obiekty, w których jest organizowany wypoczynek dzieci i młodzieży, powinny być przeznaczone tylko dla wypoczynku dzieci i młodzieży lub zawierać strefę do tego wyodrębnioną, zapewniającą ograniczenie kontaktu z osobami niebędącymi uczestnikami tego wypoczynku.</text:p>
            </text:list-item>
            <text:list-item>
              <text:p text:style-name="P7">Organizator zapewnia odpowiednią liczbę<text:s/><text:span text:style-name="T8">miejsc noclegowych przy założeniu, że w jednym pokoju lub namiocie są uczestnicy z tej samej grupy, w której prowadzi się zajęcia w trakcie wypoczynku, przy czym liczba osób zakwaterowanych w jednym pokoju nie może przekraczać 4 osób przy zachowaniu 4 m w. powierzchni noclegowej na 1 osobę.</text:span></text:p>
            </text:list-item>
            <text:list-item>
              <text:p text:style-name="P9">Podczas jedzenia powinien być zachowany dystans pomiędzy uczestnikami. Jeżeli jest to możliwe, przy stoliku powinni siedzieć uczestnicy z tej samej grupy wychowawczej. Rekomendowane jest zmianowe wydawanie posiłków, a po każdej grupie należy dokładnie wyczyścić blaty stołów i poręcze krzeseł.</text:p>
            </text:list-item>
            <text:list-item>
              <text:p text:style-name="P10">Z pomieszczenia do prowadzenia zajęć należy usunąć przedmioty i sprzęty, których nie można skutecznie zdezynfekować czy wyczyścić. Organizacja zajęć musi być zaplanowana w<text:s/><text:span text:style-name="T11">taki sposób, aby unikać bezpośredniego kontaktowania się poszczególnych grup podczas pobytu.</text:span></text:p>
            </text:list-item>
            <text:list-item>
              <text:p text:style-name="P12"><text:span text:style-name="T13">Przebywanie na ogólnodostępnych plażach i kąpieliskach powinno być zorganizowane tak, aby ograniczyć bezpośredni kontakt z osobami trzecimi, przez wyznaczenie przestrzeni dla konkretnej grupy.</text:span></text:p>
            </text:list-item>
            <text:list-item>
              <text:p text:style-name="P14">Organizator zobowiązany jest również do ustalenia szybkiego sposobu komunikacji z rodzicami np. w przypadku sytuacji podejrzenia zakażenia lub wystąpienia jakichkolwiek komplikacji podczas pobytu na wypoczynku.</text:p>
            </text:list-item>
            <text:list-item>
              <text:p text:style-name="P15">Program wypoczynku (np. kolonii, obozu) powinien być realizowany w miejscu wypoczynku lub w jego najbliższej okolicy, w miejscach zapewniających ograniczony kontakt z osobami trzecimi.</text:p>
            </text:list-item>
            <text:list-item>
              <text:p text:style-name="P16">Wyłączone z programu lub ograniczone do minimum powinny być wyjścia do miejsc publicznych, w tym zwiedzanie obiektów publicznych.</text:p>
            </text:list-item>
          </text:list>
        </text:list-item>
      </text:list>
      <text:p text:style-name="P17">Przygotowano na<text:s/>podstawie wytycznych<text:s/>zamieszczonych na stronie internetowej Kuratorium Oświaty w Warszawie</text:p>
      <text:p text:style-name="P18"><text:a xlink:href="https://www.kuratorium.waw.pl/pl/dyrektor-i-nauczyciel/organizacja-wypoczynku/bezpieczne-wakacje-2020/14776,Bezpieczny-wypoczynek-wytyczne-MEN-GIS-i-MZ-dla-organizatorow-wypoczynku-dzieci-.html" office:target-frame-name="_top" xlink:show="replace"><text:span text:style-name="T19">https://www.kuratorium.waw.pl/pl/dyrektor-i-nauczyciel/organizacja-wypoczynku/bezpieczne-wakacje-2020/14776,Bezpieczny-wypoczynek-wytyczne-MEN-GIS-i-MZ-dla-organizatorow-wypoczynku-dzieci-.html</text:span></text:a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6-21T05:42:00Z</meta:creation-date>
    <dc:date>2020-06-21T05:42:00Z</dc:date>
    <meta:template xlink:href="Normal.dotm" xlink:type="simple"/>
    <meta:editing-cycles>1</meta:editing-cycles>
    <meta:editing-duration>PT0S</meta:editing-duration>
    <meta:document-statistic meta:page-count="1" meta:paragraph-count="5" meta:word-count="416" meta:character-count="2913" meta:row-count="20" meta:non-whitespace-character-count="2502"/>
  </office:meta>
</office:document-meta>
</file>