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9d201" officeooo:paragraph-rsid="0019d201" style:font-size-asian="12.25pt" style:font-size-complex="14pt"/>
    </style:style>
    <style:style style:name="P2" style:family="paragraph" style:parent-style-name="Standard">
      <style:text-properties fo:font-size="14pt" officeooo:rsid="0019d201" officeooo:paragraph-rsid="001a3585" style:font-size-asian="12.25pt" style:font-size-complex="14pt"/>
    </style:style>
    <style:style style:name="P3" style:family="paragraph" style:parent-style-name="Standard">
      <style:text-properties fo:font-size="14pt" officeooo:rsid="001a3585" officeooo:paragraph-rsid="001a3585" style:font-size-asian="12.25pt" style:font-size-complex="14pt"/>
    </style:style>
    <style:style style:name="P4" style:family="paragraph" style:parent-style-name="Standard">
      <style:text-properties fo:font-size="14pt" officeooo:rsid="001a3585" officeooo:paragraph-rsid="001b12ce" style:font-size-asian="12.25pt" style:font-size-complex="14pt"/>
    </style:style>
    <style:style style:name="P5" style:family="paragraph" style:parent-style-name="Standard">
      <style:text-properties fo:font-size="14pt" officeooo:rsid="001d0061" officeooo:paragraph-rsid="001d0061" style:font-size-asian="12.25pt" style:font-size-complex="14pt"/>
    </style:style>
    <style:style style:name="P6" style:family="paragraph" style:parent-style-name="Standard">
      <style:text-properties fo:font-size="14pt" officeooo:rsid="001daedb" officeooo:paragraph-rsid="001daedb" style:font-size-asian="12.25pt" style:font-size-complex="14pt"/>
    </style:style>
    <style:style style:name="P7" style:family="paragraph" style:parent-style-name="Standard">
      <style:text-properties fo:font-size="14pt" officeooo:rsid="001e3012" officeooo:paragraph-rsid="001e3012" style:font-size-asian="12.25pt" style:font-size-complex="14pt"/>
    </style:style>
    <style:style style:name="P8" style:family="paragraph" style:parent-style-name="Standard">
      <style:text-properties fo:font-size="14pt" officeooo:rsid="001f9f7a" officeooo:paragraph-rsid="001f9f7a" style:font-size-asian="12.25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rsid="001f9f7a" officeooo:paragraph-rsid="00239948" style:font-size-asian="12.25pt" style:font-size-complex="14pt"/>
    </style:style>
    <style:style style:name="P10" style:family="paragraph" style:parent-style-name="Standard">
      <style:text-properties fo:font-size="14pt" officeooo:rsid="00210c26" officeooo:paragraph-rsid="00210c26" style:font-size-asian="12.25pt" style:font-size-complex="14pt"/>
    </style:style>
    <style:style style:name="P11" style:family="paragraph" style:parent-style-name="Standard">
      <style:text-properties fo:font-size="14pt" officeooo:rsid="002224a0" officeooo:paragraph-rsid="002224a0" style:font-size-asian="12.25pt" style:font-size-complex="14pt"/>
    </style:style>
    <style:style style:name="P12" style:family="paragraph" style:parent-style-name="Standard">
      <style:text-properties fo:font-size="14pt" fo:font-weight="bold" officeooo:rsid="0019d201" officeooo:paragraph-rsid="001a3585" style:font-size-asian="12.25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19d201" officeooo:paragraph-rsid="0019d201" style:font-size-asian="12.25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officeooo:rsid="002224a0" officeooo:paragraph-rsid="002224a0" style:font-size-asian="12.25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officeooo:rsid="00239948" officeooo:paragraph-rsid="00239948" style:font-size-asian="12.25pt" style:font-weight-asian="bold" style:font-size-complex="14pt" style:font-weight-complex="bold"/>
    </style:style>
    <style:style style:name="P16" style:family="paragraph" style:parent-style-name="Standard">
      <style:text-properties fo:font-size="14pt" fo:font-weight="normal" officeooo:rsid="00210c26" officeooo:paragraph-rsid="00210c26" style:font-size-asian="12.25pt" style:font-weight-asian="normal" style:font-size-complex="14pt" style:font-weight-complex="normal"/>
    </style:style>
    <style:style style:name="P17" style:family="paragraph" style:parent-style-name="Standard">
      <style:text-properties fo:font-size="14pt" fo:font-weight="normal" officeooo:rsid="00210c26" officeooo:paragraph-rsid="002224a0" style:font-size-asian="12.25pt" style:font-weight-asian="normal" style:font-size-complex="14pt" style:font-weight-complex="normal"/>
    </style:style>
    <style:style style:name="P18" style:family="paragraph" style:parent-style-name="Standard">
      <style:text-properties fo:font-size="14pt" fo:font-weight="normal" officeooo:rsid="002224a0" officeooo:paragraph-rsid="002224a0" style:font-size-asian="12.25pt" style:font-weight-asian="normal" style:font-size-complex="14pt" style:font-weight-complex="normal"/>
    </style:style>
    <style:style style:name="P19" style:family="paragraph" style:parent-style-name="Standard">
      <style:text-properties fo:font-size="14pt" fo:font-weight="normal" officeooo:rsid="002224a0" officeooo:paragraph-rsid="00239948" style:font-size-asian="12.25pt" style:font-weight-asian="normal" style:font-size-complex="14pt" style:font-weight-complex="normal"/>
    </style:style>
    <style:style style:name="T1" style:family="text">
      <style:text-properties officeooo:rsid="001a358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3585" style:font-weight-asian="bold" style:font-weight-complex="bold"/>
    </style:style>
    <style:style style:name="T4" style:family="text">
      <style:text-properties fo:font-weight="bold" officeooo:rsid="001b12ce" style:font-weight-asian="bold" style:font-weight-complex="bold"/>
    </style:style>
    <style:style style:name="T5" style:family="text">
      <style:text-properties fo:font-weight="bold" officeooo:rsid="001d0061" style:font-weight-asian="bold" style:font-weight-complex="bold"/>
    </style:style>
    <style:style style:name="T6" style:family="text">
      <style:text-properties fo:font-weight="bold" officeooo:rsid="001f9f7a" style:font-weight-asian="bold" style:font-weight-complex="bold"/>
    </style:style>
    <style:style style:name="T7" style:family="text">
      <style:text-properties fo:font-weight="bold" officeooo:rsid="00210c26" style:font-weight-asian="bold" style:font-weight-complex="bold"/>
    </style:style>
    <style:style style:name="T8" style:family="text">
      <style:text-properties fo:font-weight="bold" officeooo:rsid="002224a0" style:font-weight-asian="bold" style:font-weight-complex="bold"/>
    </style:style>
    <style:style style:name="T9" style:family="text">
      <style:text-properties fo:font-weight="bold" officeooo:rsid="00239948" style:font-weight-asian="bold" style:font-weight-complex="bold"/>
    </style:style>
    <style:style style:name="T10" style:family="text">
      <style:text-properties officeooo:rsid="001b12c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b12ce" style:font-weight-asian="normal" style:font-weight-complex="normal"/>
    </style:style>
    <style:style style:name="T13" style:family="text">
      <style:text-properties fo:font-weight="normal" officeooo:rsid="001e3012" style:font-weight-asian="normal" style:font-weight-complex="normal"/>
    </style:style>
    <style:style style:name="T14" style:family="text">
      <style:text-properties fo:font-weight="normal" officeooo:rsid="00210c26" style:font-weight-asian="normal" style:font-weight-complex="normal"/>
    </style:style>
    <style:style style:name="T15" style:family="text">
      <style:text-properties fo:font-weight="normal" officeooo:rsid="001a3585" style:font-weight-asian="normal" style:font-weight-complex="normal"/>
    </style:style>
    <style:style style:name="T16" style:family="text">
      <style:text-properties officeooo:rsid="002224a0"/>
    </style:style>
    <style:style style:name="T17" style:family="text">
      <style:text-properties officeooo:rsid="002399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AK MÓWIĆ DO NASTOLATKÓW ABY NAS SŁUCHAŁY</text:p>
      <text:p text:style-name="P1"><text:span text:style-name="T2">JAK SŁUCHAĆ ABY DO NAS MÓWIŁY..</text:span></text:p>
      <text:p text:style-name="P1"/>
      <text:p text:style-name="P3">Często zamiast słuchać naszych dzieci i nastolatków ,robimy zupełnie inne rzeczy, których sami ...wcale ,a wcale nie lubimy..</text:p>
      <text:p text:style-name="P5">Oczywiście robimy to z dobrych pobudek i przekonań. Chcemy <text:s/>pomóc naszym dzieciom ,chcemy <text:s/>ochronić je przed cierpieniem..</text:p>
      <text:p text:style-name="P5">A przecież nie możemy ich ochronić przed wszystkimi niebezpieczeństwami dzisiejszego świata ani oszczędzić im emocjonalnej burzy okresu dojrzewania ,czy odciąć od środowiska ,które bombarduje je <text:s/>szkodliwymi przekazami ..</text:p>
      <text:p text:style-name="P4"><text:span text:style-name="T10">Nie możemy zdjąć z barków dzieci całego cierpienia,ale </text:span><text:span text:style-name="T4">wyrażając ich myśli i</text:span><text:span text:style-name="T10"> </text:span><text:span text:style-name="T4">uczucia</text:span><text:span text:style-name="T10"> ,pomagamy im poradzić sobie z faktami <text:s/>i zebrać odwagę do zrobienia </text:span><text:span text:style-name="T4">następnego kroku.. <text:s text:c="2"/></text:span></text:p>
      <text:p text:style-name="P6"><text:span text:style-name="T12">M</text:span><text:span text:style-name="T11">ożemy stworzyć w domu taki klimat ,aby dzieci czuły </text:span><text:span text:style-name="T2">,ze mogą swobodnie wyrażać swoje myśli i uczucia..</text:span><text:span text:style-name="T13">Nastolatki muszą mieć możliwość wyrażenia swoich wątpliwości ,powierzenia swoich leków i przeanalizowania opcji z osoba dorosłą, która wysłucha ich bez osadzania i pomoże podjąć odpowiedzialne decyzje ..</text:span><text:span text:style-name="T2"> </text:span></text:p>
      <text:p text:style-name="P6"><text:span text:style-name="T2"/></text:p>
      <text:p text:style-name="P6"><text:span text:style-name="T2">Kto inny </text:span><text:span text:style-name="T11">jak nie Mama lub Tata będzie przy nich, każdego dnia w krytycznych latach i pomoże ocenić zwodnicze przekazy mediów?</text:span></text:p>
      <text:p text:style-name="P6"><text:span text:style-name="T11">Kto pomoże oprzeć się zwodniczej presji rówieśników ?Kto pomoże radzić sobie z problemem hejtu, okrucieństwem ,z ogromnym pragnieniem akceptacji ,ze strachem przed odrzuceniem ,z całym tym przerażeniem ,podnieceniem i zagubieniem towarzyszącym okresowi dojrzewania?Kto pomoże walczyć ,z przymusem konformizmu oraz realizować pragnienie wierności samemu sobie? <text:s/></text:span></text:p>
      <text:p text:style-name="P6"><text:span text:style-name="T11"/></text:p>
      <text:p text:style-name="P7"><text:span text:style-name="T11">Dlatego tak ważne jest ,aby w kontaktach z dziećmi i nastolatkami :</text:span></text:p>
      <text:p text:style-name="P7"><text:span text:style-name="T11"/></text:p>
      <text:p text:style-name="P2"><text:span text:style-name="T5">Zamiast od</text:span><text:span text:style-name="T3">rzucać uczucia </text:span><text:span text:style-name="T5">dziecka <text:s/></text:span><text:span text:style-name="T6">i udzielać rady </text:span><text:span text:style-name="T3"><text:s/>-określ <text:s/></text:span><text:span text:style-name="T5">te </text:span><text:span text:style-name="T3">myśli i uczucia</text:span></text:p>
      <text:p text:style-name="P2"><text:span text:style-name="T3"/></text:p>
      <text:p text:style-name="P8"><text:span text:style-name="T3">1.</text:span><text:span text:style-name="T2">Pomóż zebrać myśli i uczucia .</text:span></text:p>
      <text:p text:style-name="P8"><text:span text:style-name="T2">„</text:span><text:span text:style-name="T11">Widzę ,że ciągnie Cie w obie strony..Chcesz pójść do koleżanki i nie chcesz sprawić <text:s/>zawodu </text:span><text:span text:style-name="T14">Pani ,bo obiecałaś napisać <text:s/>ten referat na jutro</text:span><text:span text:style-name="T11">”</text:span></text:p>
      <text:p text:style-name="P8"><text:span text:style-name="T11"/></text:p>
      <text:p text:style-name="P8"><text:span text:style-name="T2">2.Potwierdż u</text:span><text:span text:style-name="T7">czucia <text:s/>dziecka </text:span><text:span text:style-name="T2"><text:s/>słowem lub mrugnięciem </text:span></text:p>
      <text:p text:style-name="P8"><text:span text:style-name="T2">‘’Ojej „</text:span></text:p>
      <text:p text:style-name="P8"><text:span text:style-name="T2"/></text:p>
      <text:p text:style-name="P8"><text:span text:style-name="T2">3.Daj w wyobrażni to,czego nie możesz dać w rzeczywistości ..</text:span></text:p>
      <text:p text:style-name="P8"><text:span text:style-name="T11">„Ależ byłoby wspaniale ,gdybyś m</text:span><text:span text:style-name="T14">ógł</text:span><text:span text:style-name="T11"> zrobić to i to :</text:span><text:span text:style-name="T14">napisać na jutro referat ,i pojść do koleżanki </text:span><text:span text:style-name="T11">”.</text:span></text:p>
      <text:p text:style-name="P8"><text:span text:style-name="T11"/></text:p>
      <text:p text:style-name="P8"><text:span text:style-name="T9">4.Tak więc :</text:span><text:span text:style-name="T2">Zaakceptuj uczucia ,ale ukierunkuj postępowanie </text:span><text:span text:style-name="T11"><text:s text:c="2"/></text:span></text:p>
      <text:p text:style-name="P9"><text:span text:style-name="T11"><text:s text:c="3"/>„Słyszę,że o wiele bardziej wolałabyś pójść do koleżanki ..Problem w tym ,że obiecałaś Pani ,że napiszesz tę pracę <text:s text:c="2"/>na jutro”</text:span></text:p>
      <text:p text:style-name="P9"><text:span text:style-name="T15"/></text:p>
      <text:p text:style-name="P9"><text:soft-page-break/><text:span text:style-name="T3">I</text:span><text:span text:style-name="T7">nne przykłady ,aby poćwiczyć tę umiejętność:</text:span></text:p>
      <text:p text:style-name="P10"><text:span text:style-name="T2"/></text:p>
      <text:p text:style-name="P16"><text:span text:style-name="T2">1.”Nie jestem pewny ,czy chcę iść do „Nukleonika”</text:span></text:p>
      <text:p text:style-name="P16"/>
      <text:p text:style-name="P16">-”Widzę ,że <text:span text:style-name="T16">masz poważne wątpliwości „</text:span></text:p>
      <text:p text:style-name="P16">-”<text:span text:style-name="T16">zastanawiasz się ,czy to szkoła odpowiednia dla Ciebie?</text:span></text:p>
      <text:p text:style-name="P17">-”<text:span text:style-name="T16">wiesz ,co byłoby fajne ?Gdybyś mogła zajrzeć do szklanej kuli i zobaczyć ,jak będzie wyglądać Twoje życie ,jeśli pójdziesz do tej szkoły ..i jeśli nie pójdziesz „</text:span></text:p>
      <text:p text:style-name="P17"/>
      <text:p text:style-name="P17"><text:span text:style-name="T8">2.</text:span><text:span text:style-name="T16"> <text:s/>„</text:span><text:span text:style-name="T8">Dlaczego to zawsze ja muszę wynosić śmieci ?</text:span><text:span text:style-name="T16">”</text:span></text:p>
      <text:p text:style-name="P17"><text:s text:c="4"/>-„<text:span text:style-name="T16">O widzę ,że bardzo tego nie lubisz „</text:span></text:p>
      <text:p text:style-name="P17"><text:s text:c="4"/>-”<text:span text:style-name="T16">To nie jest twoje ulubione zajęcie .Jutro możemy porozmawiać o dyżurach .W tej chwili potrzebuję pomocy „</text:span></text:p>
      <text:p text:style-name="P17"><text:span text:style-name="T16">-”czy nie byłoby wspaniale ,gdyby śmieci wynosiły się same?’ „</text:span></text:p>
      <text:p text:style-name="P17"><text:span text:style-name="T16"><text:s text:c="2"/></text:span></text:p>
      <text:p text:style-name="P14">3.”Był dziś u nas policjant i strasznie przynudzał ..Chciał nas tylko nastraszyć <text:s/><text:span text:style-name="T17">przed używkami</text:span>”.</text:p>
      <text:p text:style-name="P14"/>
      <text:p text:style-name="P18"><text:s text:c="5"/>_”Uważasz ,ze przesadzał, chcąc Was nastraszyć ,abyście trzymali się daleko od używek ”</text:p>
      <text:p text:style-name="P18"/>
      <text:p text:style-name="P19">-” Takie strategie strachu naprawdę cie zniechęcają’</text:p>
      <text:p text:style-name="P19"/>
      <text:p text:style-name="P19">-”Pewnie wolałbyś ,aby dorośli przekazywali swoje informacje ,i bardziej ufali dzieciom ,że podejmą właściwe decyzje.” </text:p>
      <text:p text:style-name="P19"/>
      <text:p text:style-name="P15"/>
      <text:p text:style-name="P15">Życzę powodzenia ,bo naprawdę warto!</text:p>
      <text:p text:style-name="P16"/>
      <text:p text:style-name="P2"><text:span text:style-name="T3"/></text:p>
      <text:p text:style-name="P11"><text:span text:style-name="T3"/></text:p>
      <text:p text:style-name="P2"><text:span text:style-name="T3"/></text:p>
      <text:p text:style-name="P2"><text:span text:style-name="T3"/></text:p>
      <text:p text:style-name="P12"><text:span text:style-name="T1"><text:s text:c="2"/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9:51:55.306000000</meta:creation-date>
    <dc:date>2020-06-14T11:53:20.070000000</dc:date>
    <meta:editing-duration>PT8M8S</meta:editing-duration>
    <meta:editing-cycles>1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35" meta:word-count="479" meta:character-count="3259" meta:non-whitespace-character-count="2767"/>
  </office:meta>
</office:document-meta>
</file>