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6pt" officeooo:rsid="001a8338" officeooo:paragraph-rsid="001a8338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6pt" officeooo:rsid="00462909" officeooo:paragraph-rsid="00462909" fo:background-color="transparent" style:font-size-asian="16pt" style:font-size-complex="16pt"/>
    </style:style>
    <style:style style:name="P3" style:family="paragraph" style:parent-style-name="Standard">
      <style:text-properties style:font-name="Times New Roman" fo:font-size="15pt" officeooo:rsid="001f80d0" officeooo:paragraph-rsid="00230688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officeooo:rsid="001f80d0" officeooo:paragraph-rsid="00230688" style:font-size-asian="15pt" style:font-size-complex="1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5pt" officeooo:rsid="001e2acb" officeooo:paragraph-rsid="001f7819" style:font-size-asian="15pt" style:font-size-complex="15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8pt" officeooo:rsid="00462909" officeooo:paragraph-rsid="00462909" fo:background-color="transparent" style:font-size-asian="18pt" style:font-size-complex="18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8pt" officeooo:rsid="0047d8bc" officeooo:paragraph-rsid="0047d8bc" fo:background-color="transparent" style:font-size-asian="18pt" style:font-size-complex="18pt"/>
    </style:style>
    <style:style style:name="P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5pt" officeooo:rsid="001f80d0" officeooo:paragraph-rsid="00230688" style:font-size-asian="15pt" style:font-size-complex="15pt"/>
    </style:style>
    <style:style style:name="P9" style:family="paragraph" style:parent-style-name="Standard">
      <style:paragraph-properties fo:line-height="150%" fo:text-align="start" style:justify-single-word="false"/>
      <style:text-properties officeooo:rsid="00462909" officeooo:paragraph-rsid="00462909"/>
    </style:style>
    <style:style style:name="P10" style:family="paragraph" style:parent-style-name="Standard">
      <style:paragraph-properties fo:line-height="150%" fo:text-align="start" style:justify-single-word="false"/>
      <style:text-properties fo:font-size="18pt" officeooo:rsid="00462909" officeooo:paragraph-rsid="00462909" style:font-size-asian="18pt" style:font-size-complex="18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8pt" officeooo:rsid="0047d8bc" officeooo:paragraph-rsid="0047d8bc" fo:background-color="transparent" style:font-size-asian="18pt" style:font-size-complex="18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8pt" officeooo:rsid="004b39ca" officeooo:paragraph-rsid="004b39ca" fo:background-color="transparent" style:font-size-asian="18pt" style:font-size-complex="18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5afe1"/>
    </style:style>
    <style:style style:name="T3" style:family="text">
      <style:text-properties officeooo:rsid="003ad7e0"/>
    </style:style>
    <style:style style:name="T4" style:family="text">
      <style:text-properties style:font-name="Times New Roman" fo:background-color="transparent" loext:char-shading-value="0"/>
    </style:style>
    <style:style style:name="T5" style:family="text">
      <style:text-properties style:font-name="Times New Roman" officeooo:rsid="0047d8bc" fo:background-color="transparent" loext:char-shading-value="0"/>
    </style:style>
    <style:style style:name="T6" style:family="text">
      <style:text-properties style:font-name="Times New Roman" fo:font-size="16pt" fo:background-color="transparent" loext:char-shading-value="0" style:font-size-asian="16pt" style:font-size-complex="16pt"/>
    </style:style>
    <style:style style:name="T7" style:family="text">
      <style:text-properties style:font-name="Times New Roman" fo:font-size="16pt" officeooo:rsid="0047d8bc" fo:background-color="transparent" loext:char-shading-value="0" style:font-size-asian="16pt" style:font-size-complex="16pt"/>
    </style:style>
    <style:style style:name="T8" style:family="text">
      <style:text-properties style:font-name="Times New Roman" fo:font-size="16pt" officeooo:rsid="0049dace" fo:background-color="transparent" loext:char-shading-value="0" style:font-size-asian="16pt" style:font-size-complex="16pt"/>
    </style:style>
    <style:style style:name="T9" style:family="text">
      <style:text-properties style:font-name="Times New Roman" officeooo:rsid="0047d8bc" fo:background-color="#ffff00" loext:char-shading-value="0"/>
    </style:style>
    <style:style style:name="T10" style:family="text">
      <style:text-properties style:font-name="Times New Roman" officeooo:rsid="004b39ca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anowni rodzice, drodzy uczniowie.</text:p>
      <text:p text:style-name="P4">Przesyłam prace na <text:span text:style-name="T3">następny</text:span> tydzień. W razie wątpliwości można się ze mną skontaktować telefonicznie pod numerem 694441706 pn. - pt. 9 –<text:span text:style-name="T1"> 13, lub mailowo: </text:span><text:span text:style-name="T2">kostyra.k@jedrus.net</text:span></text:p>
      <text:p text:style-name="P8">Wykonane prace <text:s/>proszę przesyłać MMS <text:span text:style-name="T3">lub</text:span> mailem. </text:p>
      <text:p text:style-name="P5">Życzę powodzenia</text:p>
      <text:p text:style-name="P1"/>
      <text:p text:style-name="P1">Klasa II</text:p>
      <text:p text:style-name="P2"/>
      <text:p text:style-name="P9"><text:span text:style-name="T6">1. Przeczytaj zdania i </text:span><text:span text:style-name="T7">wy</text:span><text:span text:style-name="T6">pisz </text:span><text:span text:style-name="T8">nazwy</text:span><text:span text:style-name="T6"> rzeczy.</text:span></text:p>
      <text:p text:style-name="P6"/>
      <text:p text:style-name="P6">Zosia rysowała małe auta. Wysoki płot zasłania nowy park. <text:line-break/>Ola robi z tatą kolorowego latawca. Marek gotuje mleko dla <text:s/>pieska. </text:p>
      <text:p text:style-name="P6"/>
      <text:p text:style-name="P6"/>
      <text:p text:style-name="P10"><text:span text:style-name="T4">2. </text:span><text:span text:style-name="T7">Wpisz brakujące sylaby. <text:line-break/>Wykorzystaj podane</text:span><text:span text:style-name="T5"> </text:span><text:span text:style-name="T7">sylaby</text:span><text:span text:style-name="T5">: </text:span><text:span text:style-name="T9">pu, ba, li, ra, ty, bu, </text:span><text:span text:style-name="T10">ne, do.</text:span></text:p>
      <text:p text:style-name="P7"/>
      <text:p text:style-name="P7"/>
      <text:p text:style-name="P7">Za-…..-wa <text:s text:c="37"/>pa-…...-ga</text:p>
      <text:p text:style-name="P7">mo-…...-le <text:s text:c="37"/>wa-…...-za</text:p>
      <text:p text:style-name="P7">ce-…….-la <text:s text:c="37"/>bu-…...-ki</text:p>
      <text:p text:style-name="P12">mo-……-ty<text:tab/><text:tab/><text:tab/><text:tab/><text:tab/>bu-…….-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9:17:52.803000000</meta:creation-date>
    <dc:date>2020-06-04T19:04:05.348000000</dc:date>
    <meta:editing-duration>PT3H30M28S</meta:editing-duration>
    <meta:editing-cycles>37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2" meta:word-count="90" meta:character-count="732" meta:non-whitespace-character-count="532"/>
  </office:meta>
</office:document-meta>
</file>