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officeooo:rsid="001f80d0" officeooo:paragraph-rsid="001f80d0" style:font-size-asian="13pt" style:font-size-complex="13pt"/>
    </style:style>
    <style:style style:name="P2" style:family="paragraph" style:parent-style-name="Standard">
      <style:text-properties style:font-name="Times New Roman" fo:font-size="13pt" officeooo:rsid="001e93f3" officeooo:paragraph-rsid="001e93f3" style:font-size-asian="13pt" style:font-size-complex="13pt"/>
    </style:style>
    <style:style style:name="P3" style:family="paragraph" style:parent-style-name="Standard">
      <style:text-properties style:font-name="Times New Roman" fo:font-size="13pt" officeooo:rsid="002a4599" officeooo:paragraph-rsid="002a4599" style:font-size-asian="13pt" style:font-size-complex="13pt"/>
    </style:style>
    <style:style style:name="P4" style:family="paragraph" style:parent-style-name="Standard">
      <style:text-properties style:font-name="Times New Roman" fo:font-size="13pt" officeooo:rsid="002bbfc0" officeooo:paragraph-rsid="002bbfc0" fo:background-color="#ffff00" style:font-size-asian="13pt" style:font-size-complex="13pt"/>
    </style:style>
    <style:style style:name="P5" style:family="paragraph" style:parent-style-name="Standard">
      <style:text-properties style:font-name="Times New Roman" fo:font-size="13pt" officeooo:rsid="001e93f3" officeooo:paragraph-rsid="001e93f3" fo:background-color="#ffff00" style:font-size-asian="13pt" style:font-size-complex="13pt"/>
    </style:style>
    <style:style style:name="P6" style:family="paragraph" style:parent-style-name="Standard">
      <style:text-properties style:font-name="Times New Roman" fo:font-size="15pt" officeooo:rsid="001c9cf7" officeooo:paragraph-rsid="001c9cf7" style:font-size-asian="15pt" style:font-size-complex="15pt"/>
    </style:style>
    <style:style style:name="P7" style:family="paragraph" style:parent-style-name="Standard">
      <style:text-properties style:font-name="Times New Roman" fo:font-size="15pt" officeooo:rsid="002a4599" officeooo:paragraph-rsid="002a4599" style:font-size-asian="15pt" style:font-size-complex="15pt"/>
    </style:style>
    <style:style style:name="P8" style:family="paragraph" style:parent-style-name="Standard">
      <style:text-properties style:font-name="Times New Roman" fo:font-size="15pt" officeooo:rsid="002a4599" officeooo:paragraph-rsid="002bbfc0" style:font-size-asian="15pt" style:font-size-complex="15pt"/>
    </style:style>
    <style:style style:name="P9" style:family="paragraph" style:parent-style-name="Standard">
      <style:text-properties style:font-name="Times New Roman" fo:font-size="15pt" officeooo:rsid="002bbfc0" officeooo:paragraph-rsid="002bbfc0" style:font-size-asian="15pt" style:font-size-complex="15pt"/>
    </style:style>
    <style:style style:name="P10" style:family="paragraph" style:parent-style-name="Standard">
      <style:text-properties style:font-name="Times New Roman" fo:font-size="15pt" officeooo:rsid="002bbfc0" officeooo:paragraph-rsid="002bbfc0" style:font-size-asian="15pt" style:font-size-complex="15pt"/>
    </style:style>
    <style:style style:name="P11" style:family="paragraph" style:parent-style-name="Standard">
      <style:text-properties style:font-name="Times New Roman" fo:font-size="15pt" officeooo:rsid="002f1490" officeooo:paragraph-rsid="002f1490" style:font-size-asian="15pt" style:font-size-complex="15pt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027786c"/>
    </style:style>
    <style:style style:name="T3" style:family="text">
      <style:text-properties officeooo:rsid="002bbfc0"/>
    </style:style>
    <style:style style:name="T4" style:family="text">
      <style:text-properties officeooo:rsid="002d7018"/>
    </style:style>
    <style:style style:name="T5" style:family="text">
      <style:text-properties officeooo:rsid="002ef83b"/>
    </style:style>
    <style:style style:name="T6" style:family="text">
      <style:text-properties officeooo:rsid="003084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anowni rodzice, drodzy uczniowie.</text:p>
      <text:p text:style-name="P1"/>
      <text:p text:style-name="P1">Przesyłam prace na <text:span text:style-name="T3">ostatni </text:span><text:s/>tydzień. W razie wątpliwości można się ze mną skontaktować telefonicznie pod numerem 694441706 pn. - pt. 9 –<text:span text:style-name="T1"> 13, lub mailowo: .</text:span><text:a xlink:type="simple" xlink:href="mailto:k.kostyra@onet.eu" text:style-name="Internet_20_link" text:visited-style-name="Visited_20_Internet_20_Link"><text:span text:style-name="T1">kostyra.</text:span></text:a><text:a xlink:type="simple" xlink:href="mailto:k.kostyra@onet.eu" text:style-name="Internet_20_link" text:visited-style-name="Visited_20_Internet_20_Link"><text:span text:style-name="T2">k</text:span></text:a><text:a xlink:type="simple" xlink:href="mailto:k.kostyra@onet.eu" text:style-name="Internet_20_link" text:visited-style-name="Visited_20_Internet_20_Link"><text:span text:style-name="T1">@</text:span></text:a><text:a xlink:type="simple" xlink:href="mailto:k.kostyra@onet.eu" text:style-name="Internet_20_link" text:visited-style-name="Visited_20_Internet_20_Link"><text:span text:style-name="T2">jedrus.</text:span></text:a><text:a xlink:type="simple" xlink:href="mailto:k.kostyra@onet.eu" text:style-name="Internet_20_link" text:visited-style-name="Visited_20_Internet_20_Link"><text:span text:style-name="T1">net</text:span></text:a><text:span text:style-name="T1"> </text:span></text:p>
      <text:p text:style-name="P4">Życzę wszystkim <text:span text:style-name="T4">odpoczynku i</text:span> <text:span text:style-name="T5">udanych</text:span> wakacji.</text:p>
      <text:p text:style-name="P5"/>
      <text:p text:style-name="P2">Klasa III – IV </text:p>
      <text:p text:style-name="P6"/>
      <text:p text:style-name="P3"/>
      <text:p text:style-name="P7">1. Dopasuj wyrazy do siebie.</text:p>
      <text:p text:style-name="P3"/>
      <text:p text:style-name="P3"/>
      <text:p text:style-name="P7"><text:s/>auto <text:s text:c="55"/>odwiedziny</text:p>
      <text:p text:style-name="P7"><text:s/>podróż <text:s text:c="51"/>jedzenie</text:p>
      <text:p text:style-name="P7"><text:s/>łakocie <text:s text:c="51"/>samochód</text:p>
      <text:p text:style-name="P7"><text:s/>pies <text:s text:c="56"/>układanki</text:p>
      <text:p text:style-name="P7"><text:s/>pożywienie <text:s text:c="44"/>wyjazd</text:p>
      <text:p text:style-name="P7"><text:s/>puzzle <text:s text:c="52"/>kundelek</text:p>
      <text:p text:style-name="P7"><text:s/>wizyta <text:s text:c="52"/>słodycze</text:p>
      <text:p text:style-name="P7"/>
      <text:p text:style-name="P7"/>
      <text:p text:style-name="P8"><text:s/></text:p>
      <text:p text:style-name="P8">2. <text:span text:style-name="T3">Rozwiąż zagadki.</text:span></text:p>
      <text:p text:style-name="P9"/>
      <text:p text:style-name="P9">Wiosną w zieleń wplata białych kwiatów kiście, </text:p>
      <text:p text:style-name="P9">teraz ma korale, <text:span text:style-name="T6">bo</text:span> zgubiła liście.</text:p>
      <text:p text:style-name="P9"/>
      <text:p text:style-name="P9"/>
      <text:p text:style-name="P9">Latem w ogrodzie wyrósł zielony,</text:p>
      <text:p text:style-name="P9">a zimą w beczce leży kiszony.</text:p>
      <text:p text:style-name="P9"/>
      <text:p text:style-name="P9"/>
      <text:p text:style-name="P11">Ma króciutkie nóżki i maleńki ryjek,</text:p>
      <text:p text:style-name="P11">chociaż nosi igły,nigdy nic nie szyje.</text:p>
      <text:p text:style-name="P11"/>
      <text:p text:style-name="P11"/>
      <text:p text:style-name="P11">Sam buduje sobie domek drzewo tnąc zębami.</text:p>
      <text:p text:style-name="P11">Umie robić most na rzece oraz wielkie tamy.</text:p>
      <text:p text:style-name="P11"/>
      <text:p text:style-name="P11"/>
      <text:p text:style-name="P11">Bywa siwy,gniady,kary,wozi ludzi i towary.</text:p>
      <text:p text:style-name="P11">Lubi <text:span text:style-name="T6">w stajni chrupać siano i po łące biegać rano.</text:span></text:p>
      <text:p text:style-name="P11"/>
      <text:p text:style-name="P11"><text:soft-page-break/></text:p>
      <text:p text:style-name="P11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5T18:34:02.656000000</meta:creation-date>
    <dc:date>2020-06-21T10:48:42.602000000</dc:date>
    <meta:editing-duration>PT1H29M16S</meta:editing-duration>
    <meta:editing-cycles>15</meta:editing-cycles>
    <meta:generator>LibreOffice/6.3.5.2$Windows_X86_64 LibreOffice_project/dd0751754f11728f69b42ee2af66670068624673</meta:generator>
    <meta:document-statistic meta:table-count="0" meta:image-count="0" meta:object-count="0" meta:page-count="2" meta:paragraph-count="24" meta:word-count="126" meta:character-count="1188" meta:non-whitespace-character-count="710"/>
  </office:meta>
</office:document-meta>
</file>