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ff065" officeooo:paragraph-rsid="001ff065"/>
    </style:style>
    <style:style style:name="P2" style:family="paragraph" style:parent-style-name="Standard">
      <style:text-properties fo:font-size="14pt" officeooo:rsid="001ff065" officeooo:paragraph-rsid="001ff065" style:font-size-asian="12.25pt" style:font-size-complex="14pt"/>
    </style:style>
    <style:style style:name="P3" style:family="paragraph" style:parent-style-name="Standard">
      <style:text-properties fo:font-size="14pt" officeooo:rsid="001ff065" officeooo:paragraph-rsid="0022f2ac" style:font-size-asian="12.25pt" style:font-size-complex="14pt"/>
    </style:style>
    <style:style style:name="P4" style:family="paragraph" style:parent-style-name="Standard">
      <style:text-properties fo:font-size="14pt" officeooo:rsid="0020a1d7" officeooo:paragraph-rsid="0020a1d7" style:font-size-asian="12.25pt" style:font-size-complex="14pt"/>
    </style:style>
    <style:style style:name="P5" style:family="paragraph" style:parent-style-name="Standard">
      <style:text-properties fo:font-size="14pt" officeooo:rsid="0021d097" officeooo:paragraph-rsid="0021d097" style:font-size-asian="12.25pt" style:font-size-complex="14pt"/>
    </style:style>
    <style:style style:name="P6" style:family="paragraph" style:parent-style-name="Standard">
      <style:text-properties fo:font-size="14pt" fo:font-weight="bold" officeooo:rsid="001ff065" officeooo:paragraph-rsid="001ff065" style:font-size-asian="12.25pt" style:font-weight-asian="bold" style:font-size-complex="14pt" style:font-weight-complex="bold"/>
    </style:style>
    <style:style style:name="P7" style:family="paragraph" style:parent-style-name="Standard">
      <style:text-properties fo:font-size="14pt" fo:font-weight="bold" officeooo:rsid="0020a1d7" officeooo:paragraph-rsid="0020a1d7" style:font-size-asian="12.25pt" style:font-weight-asian="bold" style:font-size-complex="14pt" style:font-weight-complex="bold"/>
    </style:style>
    <style:style style:name="P8" style:family="paragraph" style:parent-style-name="Standard">
      <style:text-properties fo:font-size="14pt" fo:font-weight="bold" officeooo:rsid="0020a1d7" officeooo:paragraph-rsid="0022f2ac" style:font-size-asian="12.25pt" style:font-weight-asian="bold" style:font-size-complex="14pt" style:font-weight-complex="bold"/>
    </style:style>
    <style:style style:name="P9" style:family="paragraph" style:parent-style-name="Standard">
      <style:text-properties fo:font-size="14pt" fo:font-weight="bold" officeooo:rsid="0022f2ac" officeooo:paragraph-rsid="0022f2ac" style:font-size-asian="12.25pt" style:font-weight-asian="bold" style:font-size-complex="14pt" style:font-weight-complex="bold"/>
    </style:style>
    <style:style style:name="P10" style:family="paragraph" style:parent-style-name="Standard">
      <style:text-properties fo:font-size="14pt" fo:font-weight="bold" officeooo:rsid="0022f2ac" officeooo:paragraph-rsid="00245c46" style:font-size-asian="12.25pt" style:font-weight-asian="bold" style:font-size-complex="14pt" style:font-weight-complex="bold"/>
    </style:style>
    <style:style style:name="P11" style:family="paragraph" style:parent-style-name="Standard">
      <style:text-properties fo:font-size="14pt" fo:font-weight="bold" officeooo:rsid="0021d097" officeooo:paragraph-rsid="0021d097" style:font-size-asian="12.25pt" style:font-weight-asian="bold" style:font-size-complex="14pt" style:font-weight-complex="bold"/>
    </style:style>
    <style:style style:name="P12" style:family="paragraph" style:parent-style-name="Standard">
      <style:text-properties fo:font-size="14pt" fo:font-weight="bold" officeooo:rsid="00245c46" officeooo:paragraph-rsid="00245c46" style:font-size-asian="12.25pt" style:font-weight-asian="bold" style:font-size-complex="14pt" style:font-weight-complex="bold"/>
    </style:style>
    <style:style style:name="P13" style:family="paragraph" style:parent-style-name="Standard">
      <style:text-properties fo:font-size="14pt" fo:font-weight="bold" officeooo:rsid="0022f2ac" officeooo:paragraph-rsid="0022f2ac" style:font-size-asian="12.25pt" style:font-weight-asian="bold" style:font-size-complex="14pt" style:font-weight-complex="bold"/>
    </style:style>
    <style:style style:name="P14" style:family="paragraph" style:parent-style-name="Standard">
      <style:text-properties fo:font-size="14pt" fo:font-weight="bold" officeooo:rsid="00256af0" officeooo:paragraph-rsid="00256af0" style:font-size-asian="12.25pt" style:font-weight-asian="bold" style:font-size-complex="14pt" style:font-weight-complex="bold"/>
    </style:style>
    <style:style style:name="P15" style:family="paragraph" style:parent-style-name="Standard">
      <style:text-properties fo:font-size="14pt" fo:font-weight="bold" officeooo:rsid="00256af0" officeooo:paragraph-rsid="002571e4" style:font-size-asian="12.25pt" style:font-weight-asian="bold" style:font-size-complex="14pt" style:font-weight-complex="bold"/>
    </style:style>
    <style:style style:name="P16" style:family="paragraph" style:parent-style-name="Standard">
      <style:text-properties fo:font-size="14pt" fo:font-weight="bold" officeooo:rsid="002571e4" officeooo:paragraph-rsid="002571e4" style:font-size-asian="12.25pt" style:font-weight-asian="bold" style:font-size-complex="14pt" style:font-weight-complex="bold"/>
    </style:style>
    <style:style style:name="P17" style:family="paragraph" style:parent-style-name="Standard">
      <style:text-properties fo:font-size="14pt" fo:font-weight="normal" officeooo:rsid="0022f2ac" officeooo:paragraph-rsid="0022f2ac" style:font-size-asian="12.25pt" style:font-weight-asian="normal" style:font-size-complex="14pt" style:font-weight-complex="normal"/>
    </style:style>
    <style:style style:name="P18" style:family="paragraph" style:parent-style-name="Standard">
      <style:text-properties officeooo:rsid="001ff065" officeooo:paragraph-rsid="001ff065"/>
    </style:style>
    <style:style style:name="T1" style:family="text">
      <style:text-properties officeooo:rsid="0020a1d7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1d097" style:font-weight-asian="normal" style:font-weight-complex="normal"/>
    </style:style>
    <style:style style:name="T4" style:family="text">
      <style:text-properties fo:font-weight="normal" officeooo:rsid="0022f2ac" style:font-weight-asian="normal" style:font-weight-complex="normal"/>
    </style:style>
    <style:style style:name="T5" style:family="text">
      <style:text-properties fo:font-weight="normal" officeooo:rsid="002571e4" style:font-weight-asian="normal" style:font-weight-complex="normal"/>
    </style:style>
    <style:style style:name="T6" style:family="text">
      <style:text-properties officeooo:rsid="0021d097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2f2ac" style:font-weight-asian="bold" style:font-weight-complex="bold"/>
    </style:style>
    <style:style style:name="T9" style:family="text">
      <style:text-properties fo:font-weight="bold" officeooo:rsid="0020a1d7" style:font-weight-asian="bold" style:font-weight-complex="bold"/>
    </style:style>
    <style:style style:name="T10" style:family="text">
      <style:text-properties officeooo:rsid="0022f2ac"/>
    </style:style>
    <style:style style:name="T11" style:family="text">
      <style:text-properties officeooo:rsid="00245c46"/>
    </style:style>
    <style:style style:name="T12" style:family="text">
      <style:text-properties officeooo:rsid="00256af0"/>
    </style:style>
    <style:style style:name="T13" style:family="text">
      <style:text-properties officeooo:rsid="002571e4"/>
    </style:style>
    <style:style style:name="T14" style:family="text">
      <style:text-properties officeooo:rsid="0025e26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pan text:style-name="T7"/></text:p>
      <text:p text:style-name="P1"><text:span text:style-name="T7">MAŁY PORADNIK </text:span><text:span text:style-name="T9">ŻYCIA- NIE TYLKO </text:span><text:span text:style-name="T7">NA WAKACJE </text:span></text:p>
      <text:p text:style-name="P6"/>
      <text:p text:style-name="P6"/>
      <text:p text:style-name="P6">1.Życie przypomina drogę...<text:span text:style-name="T10">Przynajmniej raz w roku obejrzyj zachod słońca!</text:span></text:p>
      <text:p text:style-name="P2"/>
      <text:p text:style-name="P4"><text:span text:style-name="T7">2.W życiu trzeba zawsze dostrzegać dobre strony.</text:span> A jak się ich nie widzi ,to trzeba poćwiczyć….</text:p>
      <text:p text:style-name="P11">Życie ,co jakiś czas, podaruje Ci cudowna chwilę ! Naciesz się nią!</text:p>
      <text:p text:style-name="P11"/>
      <text:p text:style-name="P3"><text:span text:style-name="T8">3</text:span>.Ze smutnymi rzeczami <text:s/>jest tak ,że jak się o nich nie myśli ,to jakoś..leci.</text:p>
      <text:p text:style-name="P3"><text:s/><text:span text:style-name="T6"><text:s/>Pamiętaj ,że wesołość jest najlepsza higiena dla ciała i umysłu!</text:span></text:p>
      <text:p text:style-name="P5">Na zapas nie warto się martwić ,na zapas warto się cieszyć!</text:p>
      <text:p text:style-name="P2"/>
      <text:p text:style-name="P2">3.Nawet jeśli próbuje się być miłym dla ludzi ,ani nie zawsze są mili dla nas.</text:p>
      <text:p text:style-name="P5">Powiedz coś miłego trzem osobom dziennie!</text:p>
      <text:p text:style-name="P8">Poczucie humoru jest najlepszym lekarstwem ,na prawie wszystkie nieszczęścia tego świata </text:p>
      <text:p text:style-name="P8"/>
      <text:p text:style-name="P6">4.W źyciu jak się coś zrobi ,trzeba pomyśleć o konsekwencjach ,co może sta<text:span text:style-name="T1">ć</text:span> się potem <text:s/>!!!</text:p>
      <text:p text:style-name="P6"/>
      <text:p text:style-name="P7">5<text:span text:style-name="T2">.</text:span>Każdy może mieć zły odruch,<text:span text:style-name="T10">nawet przyjaciel..</text:span><text:span text:style-name="T4">.</text:span><text:span text:style-name="T2">Trzeba wtedy z </text:span><text:span text:style-name="T4">nim</text:span><text:span text:style-name="T2"> porozmawiać ,i jeśli będzie mu przykro ,to dalej może być przyjacielem..</text:span></text:p>
      <text:p text:style-name="P7"><text:span text:style-name="T2">Jeśli to nie pomaga od razu ,trzeba sp</text:span><text:span text:style-name="T3">r</text:span><text:span text:style-name="T2">óbować ponownie.. </text:span></text:p>
      <text:p text:style-name="P7"><text:span text:style-name="T2">Nie spisuj <text:s/>n</text:span><text:span text:style-name="T3">i</text:span><text:span text:style-name="T2">kogo na straty .Cuda zdarzaj</text:span><text:span text:style-name="T3">ą</text:span><text:span text:style-name="T2"> się co dzień!”</text:span></text:p>
      <text:p text:style-name="P9">Zawieraj nowe przyjażnie ,ale ceń ,sobie stare!</text:p>
      <text:p text:style-name="P17"/>
      <text:p text:style-name="P7">7.<text:span text:style-name="T10">Trzymaj się z dala od narkotyków i ludzi ,którzy mają z nimi do czynienia</text:span></text:p>
      <text:p text:style-name="P7"/>
      <text:p text:style-name="P9">8.Pamiętaj ,że jak Twoja Ma<text:span text:style-name="T12">m</text:span>a ,mówi „będziesz tego żałował”-to pewnie tak będzie ..</text:p>
      <text:p text:style-name="P9"/>
      <text:p text:style-name="P9">9.Nie przejmuj si e,gdy widzisz ,że realizacja Twoich marzeń zajmie dużo czasu..Czas ..i tak upłynie!!</text:p>
      <text:p text:style-name="P9"/>
      <text:p text:style-name="P10">10.<text:span text:style-name="T11">Rozlużnij się!Spokojnie. Z wyjątkiem spraw życia i śmierci ,nic nie jest tak ważne ,jak się początkowo wydaje!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5">Tak więc <text:span text:style-name="T13">bezpiecznych </text:span><text:s/>i <text:span text:style-name="T13">fantastycznych </text:span><text:s/>wakacji…</text:p>
      <text:p text:style-name="P15">Może nie będzie za dużo okazji do wyjazdów ,ale Lato i wolny czas mogą dostarczyć wielu <text:span text:style-name="T13">pięknych przeżyć i wrażeń..Trzeba tylko otworzyć oczy ...patrzeć </text:span><text:s/></text:p>
      <text:p text:style-name="P14"/>
      <text:p text:style-name="P14">A <text:s/>do życzeń dołączam <text:s/>wiersz <text:span text:style-name="T13">Krzysztofa Kamila Baczyńskiego:</text:span></text:p>
      <text:p text:style-name="P14"/>
      <text:p text:style-name="P14"/>
      <text:p text:style-name="P14">„ <text:span text:style-name="T5">Znów wędrujemy ciepłym krajem </text:span></text:p>
      <text:p text:style-name="P16"><text:span text:style-name="T2">malachitową łąką morza </text:span></text:p>
      <text:p text:style-name="P16"><text:span text:style-name="T2">Ptaki powrotne umierają </text:span></text:p>
      <text:p text:style-name="P16"><text:span text:style-name="T2">wśród pomarańczy na rozdrożach..</text:span></text:p>
      <text:p text:style-name="P16"><text:span text:style-name="T2"/></text:p>
      <text:p text:style-name="P16"><text:span text:style-name="T2">Na fioletowoszarych łąkach </text:span></text:p>
      <text:p text:style-name="P16"><text:span text:style-name="T2">niebo rozpina płynność arkad</text:span></text:p>
      <text:p text:style-name="P16"><text:span text:style-name="T2">Pejzaż w powieki miękko wsiąka </text:span></text:p>
      <text:p text:style-name="P16"><text:span text:style-name="T2">zakrzepła sól na nagich wargach </text:span></text:p>
      <text:p text:style-name="P16"><text:span text:style-name="T2"/></text:p>
      <text:p text:style-name="P16"><text:span text:style-name="T2">A wieczorami w prądach zatok </text:span></text:p>
      <text:p text:style-name="P16"><text:span text:style-name="T2">noc liże morze słodką grzywą</text:span></text:p>
      <text:p text:style-name="P16"><text:span text:style-name="T2">Jak miękkie gruszki brzmieje lato </text:span></text:p>
      <text:p text:style-name="P16"><text:span text:style-name="T2">wiatrem sparzone jak pokrzywą </text:span></text:p>
      <text:p text:style-name="P16"><text:span text:style-name="T2"/></text:p>
      <text:p text:style-name="P16"><text:span text:style-name="T2">Przed fontannami perłowymi </text:span></text:p>
      <text:p text:style-name="P16"><text:span text:style-name="T2">noc winogrona gwiazd rozdaje </text:span></text:p>
      <text:p text:style-name="P16"><text:span text:style-name="T2">Znów wędrujemy ciepłą ziemią </text:span></text:p>
      <text:p text:style-name="P16"><text:span text:style-name="T2">znów wędrujemy ciepłym krajem...”</text:span></text:p>
      <text:p text:style-name="P16"><text:span text:style-name="T2"/></text:p>
      <text:p text:style-name="P16"><text:span text:style-name="T2"/></text:p>
      <text:p text:style-name="P16"><text:span text:style-name="T2">Jak to dobrze ,że znów MOŻEMY WĘDROWAĆ !</text:span></text:p>
      <text:p text:style-name="P16"><text:span text:style-name="T2">PRAWDA? <text:s/></text:span></text:p>
      <text:p text:style-name="P12"><text:s/><text:span text:style-name="T14">A JAK się Wam spodobał wiersz ,to posłuchajcie piosenki ...którą skomponował <text:s text:c="2"/>do tych słów i zaśpiewał Grzegorz Turnau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1T10:34:17.137000000</meta:creation-date>
    <dc:date>2020-06-21T14:25:53.691000000</dc:date>
    <meta:editing-duration>PT6M16S</meta:editing-duration>
    <meta:editing-cycles>2</meta:editing-cycles>
    <meta:generator>LibreOffice/5.1.4.2$Windows_x86 LibreOffice_project/f99d75f39f1c57ebdd7ffc5f42867c12031db97a</meta:generator>
    <meta:document-statistic meta:table-count="0" meta:image-count="0" meta:object-count="0" meta:page-count="2" meta:paragraph-count="41" meta:word-count="363" meta:character-count="2357" meta:non-whitespace-character-count="2004"/>
  </office:meta>
</office:document-meta>
</file>