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09.06.2020</text:p>
      <text:p text:style-name="Standard"/>
      <text:p text:style-name="Standard">Temat: <text:span text:style-name="T3">Cukry złożone.</text:span></text:p>
      <text:p text:style-name="Standard"><text:s/></text:p>
      <text:p text:style-name="Standard">Podręcznik str.206 do 211 </text:p>
      <text:p text:style-name="Standard">Należy przeczytać treść z podręcznika oraz uważnie prześledzić doświadczenia, sporządzamy samodzielnie notatkę:</text:p>
      <text:list xml:id="list4900155289939812725" text:style-name="L1">
        <text:list-item>
          <text:p text:style-name="P3">Zapisać z podsumowania str 211 punkt 1,2,3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6-05T07:50:29.06</dc:date>
    <meta:editing-duration>PT39M9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3" meta:character-count="538"/>
  </office:meta>
</office:document-meta>
</file>