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Comic Sans MS" fo:font-size="14pt" style:font-size-asian="14pt" style:font-size-complex="14pt"/>
    </style:style>
    <style:style style:name="P2" style:family="paragraph" style:parent-style-name="Standard">
      <style:paragraph-properties fo:line-height="150%" fo:text-align="center" style:justify-single-word="false"/>
      <style:text-properties style:font-name="Comic Sans MS" fo:font-size="14pt" style:font-size-asian="14pt" style:font-size-complex="14pt"/>
    </style:style>
    <style:style style:name="P3" style:family="paragraph" style:parent-style-name="Standard">
      <style:paragraph-properties fo:line-height="150%"/>
      <style:text-properties fo:color="#3333ff" style:font-name="Comic Sans MS" fo:font-size="28pt" fo:font-weight="bold" style:font-size-asian="28pt" style:font-weight-asian="bold" style:font-size-complex="28pt" style:font-weight-complex="bold"/>
    </style:style>
    <style:style style:name="P4" style:family="paragraph" style:parent-style-name="Standard">
      <style:paragraph-properties fo:line-height="150%" fo:text-align="center" style:justify-single-word="false"/>
      <style:text-properties fo:color="#cc0000" style:font-name="Comic Sans MS" fo:font-size="20pt" fo:font-weight="bold" fo:background-color="#ffff00" style:font-size-asian="20pt" style:font-weight-asian="bold" style:font-size-complex="20pt" style:font-weight-complex="bold"/>
    </style:style>
    <style:style style:name="P5" style:family="paragraph" style:parent-style-name="Standard">
      <style:paragraph-properties fo:line-height="150%" fo:text-align="center" style:justify-single-word="false"/>
      <style:text-properties fo:color="#111111" style:font-name="Comic Sans MS" fo:font-size="14pt" fo:font-weight="normal" fo:background-color="transparent" style:font-size-asian="14pt" style:font-weight-asian="normal" style:font-size-complex="14pt" style:font-weight-complex="normal"/>
    </style:style>
    <style:style style:name="P6" style:family="paragraph" style:parent-style-name="Standard">
      <style:paragraph-properties fo:line-height="150%" fo:text-align="start" style:justify-single-word="false"/>
      <style:text-properties fo:color="#111111" style:font-name="Comic Sans MS" fo:font-size="14pt" fo:font-weight="normal" fo:background-color="transparent" style:font-size-asian="14pt" style:font-weight-asian="normal" style:font-size-complex="14pt" style:font-weight-complex="normal"/>
    </style:style>
    <style:style style:name="T1" style:family="text">
      <style:text-properties fo:color="#cc0000" fo:font-size="20pt" fo:font-weight="bold" style:font-size-asian="20pt" style:font-weight-asian="bold" style:font-size-complex="20pt" style:font-weight-complex="bold"/>
    </style:style>
    <style:style style:name="T2" style:family="text">
      <style:text-properties fo:color="#cc0000" fo:font-size="20pt" style:font-size-asian="20pt" style:font-size-complex="20pt"/>
    </style:style>
    <style:style style:name="T3"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zień dobry! </text:p>
      <text:p text:style-name="P1"/>
      <text:p text:style-name="P1">Na piątek <text:span text:style-name="T1">ZAGADKA</text:span>! Kto mi odpowie?</text:p>
      <text:p text:style-name="P1"/>
      <text:p text:style-name="P2">Trzech przyjaciół wybrało się na pizzę, która kosztowała 30 złotych. Każdy złożył się po 10 złotych. Po pewnym czasie kelnerowi przypomniało się, że pizza kosztowała jednak mniej, bo 25 złotych (promocja). </text:p>
      <text:p text:style-name="P2">Oddał więc każdemu po złotówce, a pozostałe 2 złote zostawił sobie, jako napiwek. Jeżeli oddał im po 1 złotówce, to tak jakby każdy zapłacił 9 złotych. Więc: 3 x 9 to 27</text:p>
      <text:p text:style-name="P2">27 + 2 (które wziął kelner) = 29</text:p>
      <text:p text:style-name="P2"/>
      <text:p text:style-name="P2"/>
      <text:p text:style-name="P4">GDZIE PODZIAŁA SIĘ TA ZŁOTÓWKA??</text:p>
      <text:p text:style-name="P5"/>
      <text:p text:style-name="P5"/>
      <text:p text:style-name="P6">A na deser po pizzy – <text:span text:style-name="T1">ŁAMACZ JĘZYKOWY</text:span></text:p>
      <text:p text:style-name="P6">Postaraj się głośno przeczytać poniższy tekst.</text:p>
      <text:p text:style-name="P5"/>
      <text:p text:style-name="P5">Na wzgórzu pod Pszczyną, nad rzeką Przebrzydłą</text:p>
      <text:p text:style-name="P5">mieszkało w zamczysku wrzeszczące Straszydło.</text:p>
      <text:p text:style-name="P5">Od brzasku do zmierzchu, od zmierzchu do brzasku</text:p>
      <text:p text:style-name="P5"><text:soft-page-break/>wierzeje zamczyska trzeszczały od wrzasku.</text:p>
      <text:p text:style-name="P5">Przez chaszcze i gąszcze, przez grząskie moczydła</text:p>
      <text:p text:style-name="P5">szedł wrzask przeraźliwy strasznego Straszydła.</text:p>
      <text:p text:style-name="P5">Aż wreszcie pod Pszczynę przybyła Poczwara</text:p>
      <text:p text:style-name="P5">i rzekła: „Robaczku! Przebrała się miara!</text:p>
      <text:p text:style-name="P5">Wszak każde zwierzątko, od żuczka, do myszy,</text:p>
      <text:p text:style-name="P5">w mieszkaniu swym szuka spokoju i ciszy - </text:p>
      <text:p text:style-name="P5">więc porzuć zły zwyczaj, żyć zacznij inaczej</text:p>
      <text:p text:style-name="P5">i przestań już wrzeszczeć, a szeptać racz raczej!”</text:p>
      <text:p text:style-name="P5">I odtąd pod Pszczyną, nad rzeką Przebrzydłą</text:p>
      <text:p text:style-name="P5">szeptało w zamczysku wrzeszczące Straszydło.</text:p>
      <text:p text:style-name="P5">A morał stąd taki: mów szeptem koniecznie, </text:p>
      <text:p text:style-name="P5">bo wrzeszczeć w zamczysku jest bardzo niegrzecznie.</text:p>
      <text:p text:style-name="P5"/>
      <text:p text:style-name="P5"/>
      <text:p text:style-name="P4">POWODZE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3T16:30:23.32</meta:creation-date>
    <dc:date>2020-06-03T17:11:26.46</dc:date>
    <meta:editing-duration>PT41M1S</meta:editing-duration>
    <meta:editing-cycles>8</meta:editing-cycles>
    <meta:generator>OpenOffice/4.1.7$Win32 OpenOffice.org_project/417m1$Build-9800</meta:generator>
    <meta:document-statistic meta:table-count="0" meta:image-count="0" meta:object-count="0" meta:page-count="2" meta:paragraph-count="25" meta:word-count="204" meta:character-count="1300"/>
  </office:meta>
</office:document-meta>
</file>