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mylnieLTGliederung1" style:master-page-name="MP0" style:family="paragraph">
      <style:paragraph-properties fo:break-before="page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font-weight="bold" style:font-weight-asian="bold" style:font-weight-complex="bold" fo:color="#1C1C1C" fo:font-size="16pt" style:font-size-asian="16pt" style:font-size-complex="16pt"/>
    </style:style>
    <style:style style:name="P2" style:parent-style-name="DomylnieLTGliederung1" style:family="paragraph">
      <style:paragraph-properties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3" style:parent-style-name="Domyślnaczcionkaakapitu" style:family="text">
      <style:text-properties style:font-name-asian="Corbel" style:font-name-complex="Corbel" fo:color="#1C1C1C" fo:font-size="18pt" style:font-size-asian="18pt" style:font-size-complex="18pt" fo:background-color="#00FFFF"/>
    </style:style>
    <style:style style:name="P4" style:parent-style-name="DomylnieLTGliederung1" style:family="paragraph">
      <style:paragraph-properties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5" style:parent-style-name="DomylnieLTGliederung1" style:family="paragraph">
      <style:paragraph-properties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6" style:parent-style-name="Domyślnaczcionkaakapitu" style:family="text">
      <style:text-properties fo:color="#FFFF99" fo:font-size="18pt" style:font-size-asian="18pt" style:font-size-complex="18pt" fo:background-color="#FF6600"/>
    </style:style>
    <style:style style:name="T7" style:parent-style-name="Domyślnaczcionkaakapitu" style:family="text">
      <style:text-properties fo:color="#FFFF99" fo:font-size="18pt" style:font-size-asian="18pt" style:font-size-complex="18pt" fo:background-color="#FF6600"/>
    </style:style>
    <style:style style:name="T8" style:parent-style-name="Domyślnaczcionkaakapitu" style:family="text">
      <style:text-properties fo:color="#1C1C1C" fo:font-size="18pt" style:font-size-asian="18pt" style:font-size-complex="18pt" fo:background-color="#FF6600"/>
    </style:style>
    <style:style style:name="T9" style:parent-style-name="Domyślnaczcionkaakapitu" style:family="text">
      <style:text-properties fo:color="#1C1C1C" fo:font-size="18pt" style:font-size-asian="18pt" style:font-size-complex="18pt" fo:background-color="#FF6600"/>
    </style:style>
    <style:style style:name="P10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11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12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13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14" style:parent-style-name="Domyślnaczcionkaakapitu" style:family="text">
      <style:text-properties style:font-name-asian="Corbel" style:font-name-complex="Corbel" fo:color="#1C1C1C" fo:font-size="18pt" style:font-size-asian="18pt" style:font-size-complex="18pt"/>
    </style:style>
    <style:style style:name="T15" style:parent-style-name="Domyślnaczcionkaakapitu" style:family="text">
      <style:text-properties style:font-name-asian="Corbel" style:font-name-complex="Corbel" fo:color="#1C1C1C" fo:font-size="18pt" style:font-size-asian="18pt" style:font-size-complex="18pt" fo:background-color="#FF6600"/>
    </style:style>
    <style:style style:name="P16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 fo:background-color="#FF6600"/>
    </style:style>
    <style:style style:name="P17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 fo:background-color="#FF6600"/>
    </style:style>
    <style:style style:name="P18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19" style:parent-style-name="Domyślnaczcionkaakapitu" style:family="text">
      <style:text-properties style:font-name-asian="Corbel" style:font-name-complex="Corbel" fo:color="#1C1C1C" fo:font-size="18pt" style:font-size-asian="18pt" style:font-size-complex="18pt" fo:background-color="#FF6600"/>
    </style:style>
    <style:style style:name="P20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21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22" style:parent-style-name="Domyślnaczcionkaakapitu" style:family="text">
      <style:text-properties style:font-name-asian="Corbel" style:font-name-complex="Corbel" fo:color="#1C1C1C" fo:font-size="18pt" style:font-size-asian="18pt" style:font-size-complex="18pt"/>
    </style:style>
    <style:style style:name="T23" style:parent-style-name="Domyślnaczcionkaakapitu" style:family="text">
      <style:text-properties style:font-name-asian="Corbel" style:font-name-complex="Corbel" fo:color="#FF0066" fo:font-size="18pt" style:font-size-asian="18pt" style:font-size-complex="18pt"/>
    </style:style>
    <style:style style:name="T24" style:parent-style-name="Domyślnaczcionkaakapitu" style:family="text">
      <style:text-properties style:font-name-asian="Corbel" style:font-name-complex="Corbel" fo:color="#FF0066" fo:font-size="18pt" style:font-size-asian="18pt" style:font-size-complex="18pt"/>
    </style:style>
    <style:style style:name="T25" style:parent-style-name="Domyślnaczcionkaakapitu" style:family="text">
      <style:text-properties style:font-name-asian="Corbel" style:font-name-complex="Corbel" fo:color="#FF0066" fo:font-size="18pt" style:font-size-asian="18pt" style:font-size-complex="18pt"/>
    </style:style>
    <style:style style:name="T26" style:parent-style-name="Domyślnaczcionkaakapitu" style:family="text">
      <style:text-properties style:font-name-asian="Corbel" style:font-name-complex="Corbel" fo:color="#FF0066" fo:font-size="18pt" style:font-size-asian="18pt" style:font-size-complex="18pt"/>
    </style:style>
    <style:style style:name="T27" style:parent-style-name="Domyślnaczcionkaakapitu" style:family="text">
      <style:text-properties style:font-name-asian="Corbel" style:font-name-complex="Corbel" fo:color="#FF0066" fo:font-size="18pt" style:font-size-asian="18pt" style:font-size-complex="18pt"/>
    </style:style>
    <style:style style:name="P28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29" style:parent-style-name="Domyślnaczcionkaakapitu" style:family="text">
      <style:text-properties style:font-name-asian="Corbel" style:font-name-complex="Corbel" fo:color="#1C1C1C" fo:font-size="18pt" style:font-size-asian="18pt" style:font-size-complex="18pt" fo:background-color="#FF6600"/>
    </style:style>
    <style:style style:name="P30" style:parent-style-name="Domylnie" style:family="paragraph">
      <style:paragraph-properties fo:margin-top="0.0965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31" style:parent-style-name="Domyślnaczcionkaakapitu" style:family="text">
      <style:text-properties style:font-name-asian="Corbel" style:font-name-complex="Corbel" fo:color="#1C1C1C" fo:background-color="#00FFFF"/>
    </style:style>
    <style:style style:name="T32" style:parent-style-name="Domyślnaczcionkaakapitu" style:family="text">
      <style:text-properties style:font-name-asian="Corbel" style:font-name-complex="Corbel" fo:color="#1C1C1C" fo:background-color="#00FFFF"/>
    </style:style>
    <style:style style:name="T33" style:parent-style-name="Domyślnaczcionkaakapitu" style:family="text">
      <style:text-properties style:font-name-asian="Corbel" style:font-name-complex="Corbel" fo:color="#1C1C1C"/>
    </style:style>
    <style:style style:name="T34" style:parent-style-name="Domyślnaczcionkaakapitu" style:family="text">
      <style:text-properties fo:color="#1C1C1C"/>
    </style:style>
    <style:style style:name="P35" style:parent-style-name="Domylnie" style:family="paragraph">
      <style:paragraph-properties fo:margin-top="0.0965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36" style:parent-style-name="Domyślnaczcionkaakapitu" style:family="text">
      <style:text-properties style:font-name-asian="Corbel" style:font-name-complex="Corbel" fo:color="#1C1C1C"/>
    </style:style>
    <style:style style:name="T37" style:parent-style-name="Domyślnaczcionkaakapitu" style:family="text">
      <style:text-properties fo:color="#1C1C1C"/>
    </style:style>
    <style:style style:name="P38" style:parent-style-name="DomylnieLTGliederung1" style:family="paragraph">
      <style:paragraph-properties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-asian="Corbel" style:font-name-complex="Corbel" fo:color="#1C1C1C" fo:font-size="18pt" style:font-size-asian="18pt" style:font-size-complex="18pt"/>
    </style:style>
    <style:style style:name="P39" style:parent-style-name="DomylnieLTGliederung1" style:family="paragraph">
      <style:paragraph-properties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40" style:parent-style-name="Domyślnaczcionkaakapitu" style:family="text">
      <style:text-properties style:font-name-asian="Corbel" style:font-name-complex="Corbel" fo:color="#1C1C1C" fo:font-size="18pt" style:font-size-asian="18pt" style:font-size-complex="18pt"/>
    </style:style>
    <style:style style:name="T41" style:parent-style-name="Domyślnaczcionkaakapitu" style:family="text">
      <style:text-properties style:font-name-asian="Corbel" style:font-name-complex="Corbel" fo:color="#1C1C1C" fo:font-size="18pt" style:font-size-asian="18pt" style:font-size-complex="18pt"/>
    </style:style>
    <style:style style:name="T42" style:parent-style-name="Domyślnaczcionkaakapitu" style:family="text">
      <style:text-properties fo:color="#1C1C1C" fo:font-size="18pt" style:font-size-asian="18pt" style:font-size-complex="18pt"/>
    </style:style>
    <style:style style:name="P43" style:parent-style-name="DomylnieLTGliederung1" style:family="paragraph">
      <style:paragraph-properties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fo:color="#1C1C1C" fo:font-size="18pt" style:font-size-asian="18pt" style:font-size-complex="18pt" fo:background-color="#FF6600"/>
    </style:style>
    <style:style style:name="P44" style:parent-style-name="DomylnieLTGliederung1" style:family="paragraph">
      <style:paragraph-properties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fo:color="#1C1C1C" fo:font-size="18pt" style:font-size-asian="18pt" style:font-size-complex="18pt" fo:background-color="#FF6600"/>
    </style:style>
    <style:style style:name="P45" style:parent-style-name="DomylnieLTGliederung1" style:family="paragraph">
      <style:paragraph-properties fo:margin-top="0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="Corbel" style:font-name-asian="Corbel" style:font-name-complex="Corbel" fo:color="#1C1C1C" fo:font-size="18pt" style:font-size-asian="18pt" style:font-size-complex="18pt" fo:background-color="#FF6666"/>
    </style:style>
    <style:style style:name="P46" style:parent-style-name="DomylnieLTGliederung1" style:family="paragraph">
      <style:paragraph-properties fo:margin-top="0in"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  <style:text-properties style:font-name="Corbel" style:font-name-asian="Corbel" style:font-name-complex="Corbel" fo:color="#1C1C1C" fo:font-size="18pt" style:font-size-asian="18pt" style:font-size-complex="18pt" fo:background-color="#FF6666"/>
    </style:style>
    <style:style style:name="P47" style:parent-style-name="DomylnieLTGliederung1" style:family="paragraph">
      <style:paragraph-properties fo:line-height="90%">
        <style:tab-stops>
          <style:tab-stop style:type="left" style:position="0in"/>
          <style:tab-stop style:type="left" style:position="0.1159in"/>
          <style:tab-stop style:type="left" style:position="1.1159in"/>
          <style:tab-stop style:type="left" style:position="2.1159in"/>
          <style:tab-stop style:type="left" style:position="3.1159in"/>
          <style:tab-stop style:type="left" style:position="4.1159in"/>
          <style:tab-stop style:type="left" style:position="5.1159in"/>
          <style:tab-stop style:type="left" style:position="6.1159in"/>
          <style:tab-stop style:type="left" style:position="7.1159in"/>
          <style:tab-stop style:type="left" style:position="8.1159in"/>
          <style:tab-stop style:type="left" style:position="9.1159in"/>
          <style:tab-stop style:type="left" style:position="10.1159in"/>
        </style:tab-stops>
      </style:paragraph-properties>
      <style:text-properties fo:color="#1C1C1C" fo:font-size="18pt" style:font-size-asian="18pt" style:font-size-complex="18pt"/>
    </style:style>
    <style:style style:name="P48" style:parent-style-name="DomylnieLTGliederung1" style:family="paragraph">
      <style:paragraph-properties fo:margin-left="0.0583in">
        <style:tab-stops>
          <style:tab-stop style:type="left" style:position="0.4916in"/>
          <style:tab-stop style:type="left" style:position="1.4916in"/>
          <style:tab-stop style:type="left" style:position="2.4916in"/>
          <style:tab-stop style:type="left" style:position="3.4916in"/>
          <style:tab-stop style:type="left" style:position="4.4916in"/>
          <style:tab-stop style:type="left" style:position="5.4916in"/>
          <style:tab-stop style:type="left" style:position="6.4916in"/>
          <style:tab-stop style:type="left" style:position="7.4916in"/>
          <style:tab-stop style:type="left" style:position="8.4916in"/>
          <style:tab-stop style:type="left" style:position="9.4916in"/>
          <style:tab-stop style:type="left" style:position="10.4916in"/>
        </style:tab-stops>
      </style:paragraph-properties>
    </style:style>
    <style:style style:name="T49" style:parent-style-name="Domyślnaczcionkaakapitu" style:family="text">
      <style:text-properties fo:color="#1C1C1C" fo:font-size="15pt" style:font-size-asian="15pt" style:font-size-complex="15pt"/>
    </style:style>
  </office:automatic-styles>
  <office:body>
    <office:text text:use-soft-page-breaks="true">
      <text:p text:style-name="P1">Gr.2 poniedziałek 22.06.2020</text:p>
      <text:p text:style-name="P2"><text:span text:style-name="T3">Drodzy Chłopcy!</text:span></text:p>
      <text:p text:style-name="P4">Rozpoczynamy ostatni tydzień pracy i nauki. Za chwilę wakacje...piękna pogoda, dużo wolnego czasu, swoboda i relaks. Nie możemy jednak zapomnieć o ważnej sprawie, o Waszym<text:s/>bezpieczeństwie w czasie wakacji. Przypominamy, że nadal obowiązują nas zasady związane z koronawirusem. Maseczki w sklepach, bankach, na targach, w kinie, teatrze, w kościele, w szkole i w środkach komunikacji, odpowiedni odstęp 2 metry, czyste i <text:s/>zdezynfekowane ręce. Oprócz tego,chcemy Wam przekazać kilka słów przestrogi, związanych z innymi zagrożeniami, przeczytajcie te słowa i uważajcie na siebie.</text:p>
      <text:p text:style-name="P5"><text:span text:style-name="T6">-Nie zaprzyjaźniajcie się z<text:s/></text:span><text:span text:style-name="T7">nieznajomymi, bo nie wiecie kim są i jakie mają zamiary.</text:span><text:span text:style-name="T8"><text:s/>W czasie podroży czy to pociągiem, czy innym środkiem transportu, bądźcie ostrożni, nie wdawajcie się w niepotrzebn</text:span><text:span text:style-name="T9">e pogawędki a już na pewno nie zdradzajcie żadnych informacji dotyczących Waszej osoby. Nie wierzcie w obietnice, ani inne zachęcające oferty od osób, które nie są Wam znane.</text:span></text:p>
      <text:p text:style-name="P10">-Rower jest wspaniałym wynalazkiem , ale</text:p>
      <text:p text:style-name="P11">jezdnią trzeba się dzielić z innymi, przestrzegajcie więc</text:p>
      <text:p text:style-name="P12">zasad ruchu drogowego, a także kultury i odpowiedzialności. Nie zapominamy o kasku i na rowerze i na rolkach czy wrotkach.</text:p>
      <text:p text:style-name="P13"><text:span text:style-name="T14">-</text:span><text:span text:style-name="T15">Wasze zainteresowania nauką są godne pochwały ale z</text:span></text:p>
      <text:p text:style-name="P16">różnymi doświadczeniami eksperymentujcie w laboratoriach</text:p>
      <text:p text:style-name="P17">pod kierunkiem specjalistów, a nie w domu, czy na podwórku.</text:p>
      <text:p text:style-name="P18"><text:span text:style-name="T19"><text:s/>Nie bawcie się chemikaliami, materiałami łatwopalnymi.</text:span></text:p>
      <text:p text:style-name="P20">-Bez konsultacji z opiekunami nie zażywajcie żadnych leków. <text:s/></text:p>
      <text:p text:style-name="P21"><text:span text:style-name="T22">-</text:span><text:span text:style-name="T23">Nie dajcie się namówić na żadne środki psychoaktywne, z<text:s/></text:span><text:soft-page-break/><text:span text:style-name="T24">daleka trzymajcie się od narkotyków, dopalaczy i alkoholu. Z tego nigdy nie wyniknie<text:s/></text:span><text:span text:style-name="T25">nic dobrego. Nawet jeśli Wasz najlepszy kolega będzie Was zachęcał do spróbowania, nie róbcie tego, bądźcie odpowiedzialni, kierujcie się swoim rozumem i myślcie o konsekwencjach, które nigdy po zażyciu takich środków nie są przyjemne, grożą utratą zdrowia</text:span><text:span text:style-name="T26"><text:s/>a nawet życia. Nie wiecie co przyjmujecie, jaki ma skład, ani jakie jest jego działanie. Mówiliśmy o tym wiele razy. Życie macie tylko jedno, nie zapominajcie o tym. Nie pijcie tez niczego, co nie należy do Was, pilnujcie swoich napojów, by nikt Wam nicze</text:span><text:span text:style-name="T27">go nie dolał, nie dosypał.</text:span></text:p>
      <text:p text:style-name="P28"><text:span text:style-name="T29">-Zawsze uważajcie na elektryczność i gaz .</text:span></text:p>
      <text:p text:style-name="P30"><text:span text:style-name="T31">Wakacje sprzyjają<text:s/></text:span><text:span text:style-name="T32">spędzaniu wolnego czasu nad wodą. Pamiętajmy, że bezpieczeństwo nasze nad wodą, zależy w dużej mierze od nas samych.<text:s/></text:span><text:span text:style-name="T33">Kąpiemy się tylko w miejscach<text:s/></text:span><text:span text:style-name="T34">oznakowanych i wyznaczonych do kąpieli!</text:span></text:p>
      <text:p text:style-name="P35"><text:span text:style-name="T36"><text:s/>Nigdy nie skacz do wody w miejscach,<text:s/></text:span><text:span text:style-name="T37">których nie znasz dna!</text:span></text:p>
      <text:p text:style-name="P38">Słuchaj poleceń ratownika!</text:p>
      <text:p text:style-name="P39"><text:span text:style-name="T40">-Woda jest rozkoszą w</text:span><text:span text:style-name="T41"><text:s/>upał, ale korzystajcie z niej tylko w obecności rodziców lub<text:s/></text:span><text:span text:style-name="T42">opiekunów.</text:span></text:p>
      <text:p text:style-name="P43">Nie każdy skok do wody jest<text:s/>na miarę mistrza, czasami</text:p>
      <text:p text:style-name="P44"><text:s/>kończy się kalectwem lub utonięciem – nie skaczcie do wody w akwenie, którego nie znacie! Zawsze kąpcie się pod opieką kogoś dorosłego.</text:p>
      <text:p text:style-name="P45">- Bądźcie odpowiedzialni. Starajcie się przewidzieć możliwe</text:p>
      <text:p text:style-name="P46">konsekwencje waszych zachowań .</text:p>
      <text:p text:style-name="P47">Przestrzeganie tych kilku podstawowych zasad przyczyni się do zwiększenia naszego bezpieczeństwa, a tym samym na pewno po wypoczynku i wakacjach, wrócimy szczęśliwi, ładnie opaleni, ze wspaniałymi wspomnieniami.</text:p>
      <text:p text:style-name="P48"><text:span text:style-name="T49">Pozdrawia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lnieLTGliederung1" style:display-name="Domy?lnie~LT~Gliederung 1" style:family="paragraph">
      <style:paragraph-properties style:text-autospace="none" fo:margin-top="0.0965in">
        <style:tab-stops>
          <style:tab-stop style:type="left" style:position="0.55in"/>
          <style:tab-stop style:type="left" style:position="1.55in"/>
          <style:tab-stop style:type="left" style:position="2.55in"/>
          <style:tab-stop style:type="left" style:position="3.55in"/>
          <style:tab-stop style:type="left" style:position="4.55in"/>
          <style:tab-stop style:type="left" style:position="5.55in"/>
          <style:tab-stop style:type="left" style:position="6.55in"/>
          <style:tab-stop style:type="left" style:position="7.55in"/>
          <style:tab-stop style:type="left" style:position="8.55in"/>
          <style:tab-stop style:type="left" style:position="9.55in"/>
          <style:tab-stop style:type="left" style:position="10.55in"/>
        </style:tab-stops>
      </style:paragraph-properties>
      <style:text-properties style:font-name="Arial" style:font-name-asian="Arial" fo:color="#FFFFFF" fo:font-size="30pt" style:font-size-asian="30pt" style:font-size-complex="30pt" fo:hyphenate="false"/>
    </style:style>
    <style:style style:name="Domylnie" style:display-name="Domy?lnie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fo:color="#FFFFFF"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0-06-21T13:23:00Z</meta:creation-date>
    <dc:date>2020-06-21T13:23:00Z</dc:date>
    <meta:template xlink:href="Normal" xlink:type="simple"/>
    <meta:editing-cycles>2</meta:editing-cycles>
    <meta:editing-duration>PT60S</meta:editing-duration>
    <meta:document-statistic meta:page-count="2" meta:paragraph-count="6" meta:word-count="446" meta:character-count="3121" meta:row-count="22" meta:non-whitespace-character-count="2681"/>
  </office:meta>
</office:document-meta>
</file>