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Domy_3f_lnie">
      <style:text-properties fo:color="#002060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3" style:family="paragraph" style:parent-style-name="Domy_3f_lnie">
      <style:text-properties fo:color="#00206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Domy_3f_lnie">
      <style:text-properties fo:color="#002060" style:text-outline="false" style:text-line-through-style="none" style:font-name="Arial" fo:font-size="36pt" fo:font-style="normal" fo:text-shadow="none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text-overline-style="none" style:text-overline-color="font-color"/>
    </style:style>
    <style:style style:name="P5" style:family="paragraph" style:parent-style-name="Domy_3f_lnie">
      <style:text-properties fo:color="#002060" style:text-outline="false" style:text-line-through-style="none" style:font-name="Arial" fo:font-size="32pt" fo:font-style="normal" fo:text-shadow="none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text-overline-style="none" style:text-overline-color="font-color"/>
    </style:style>
    <style:style style:name="P6" style:family="paragraph" style:parent-style-name="Domy_3f_lnie">
      <style:text-properties fo:font-size="16pt" style:font-size-asian="16pt" style:font-size-complex="16pt"/>
    </style:style>
    <style:style style:name="P7" style:family="paragraph" style:parent-style-name="Domy_3f_lnie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9" style:family="paragraph" style:parent-style-name="Domy_3f_lnie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font-name="宋体" fo:font-size="16pt" fo:font-style="normal" fo:text-shadow="none" style:text-underline-style="none" fo:font-weight="normal" style:font-name-asian="宋体" style:font-size-asian="16pt" style:font-style-asian="normal" style:font-weight-asian="normal" style:font-name-complex="宋体" style:font-size-complex="16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Domy_3f_lnie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宋体" fo:font-size="16pt" fo:font-style="normal" fo:text-shadow="none" style:text-underline-style="none" fo:font-weight="normal" style:font-name-asian="宋体" style:font-size-asian="16pt" style:font-style-asian="normal" style:font-weight-asian="normal" style:font-name-complex="宋体" style:font-size-complex="16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">
      <style:paragraph-properties fo:margin-left="0cm" fo:margin-right="0cm" fo:margin-top="0.5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">
      <style:paragraph-properties fo:margin-left="2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2060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14" style:family="paragraph" style:parent-style-name="Domy_3f_lnie_7e_LT_7e_Titel">
      <style:paragraph-properties fo:margin-left="2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0000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name-complex="宋体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">
      <style:text-properties fo:color="#002060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16" style:family="paragraph" style:parent-style-name="Domy_3f_lnie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17" style:family="paragraph" style:parent-style-name="Domy_3f_lnie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206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2060"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2060" style:text-outline="false" style:text-line-through-style="none" style:font-name="Wingdings" fo:font-style="normal" fo:text-shadow="none" style:text-underline-style="none" fo:font-weight="normal" style:font-name-asian="Wingdings" style:font-style-asian="normal" style:font-weight-asian="normal" style:font-name-complex="Wingdings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. 2 poniedziałek <text:s/>8.06.2020</text:p>
      <text:p text:style-name="P2"/>
      <text:p text:style-name="P2"/>
      <text:p text:style-name="P2">Witajcie Chłopcy! </text:p>
      <text:p text:style-name="P2"/>
      <text:p text:style-name="P2">Dokończymy temat z środy i podpowiemy jak redukować swoją złość.</text:p>
      <text:p text:style-name="P2">Przypominamy o zdawania podręczników i książek z biblioteki.</text:p>
      <text:p text:style-name="P2"/>
      <text:p text:style-name="P2"/>
      <text:p text:style-name="P17"><text:span text:style-name="T2">Reduktory złości</text:span><text:span text:style-name="T1">, czyli takie zachowania, które pozwolą na moment wyhamować impulsywne działanie. </text:span></text:p>
      <text:p text:style-name="P14"/>
      <text:p text:style-name="P13">Najskuteczniejsze reduktory to: </text:p>
      <text:p text:style-name="P2"/>
      <text:p text:style-name="P7"><text:s/>- głębokie oddechy, </text:p>
      <text:p text:style-name="P7"><text:s/>- liczenie wstecz np. od 10 w dół,</text:p>
      <text:list xml:id="list5105718371599307450" text:style-name="L1">
        <text:list-item>
          <text:p text:style-name="P16">zamknięcie oczu i przywołanie w myślach przyjemnego miejsca, np. morza, lasu, parku itp.</text:p>
          <text:p text:style-name="P16"/>
        </text:list-item>
      </text:list>
      <text:p text:style-name="P3">Następnie powinny pojawić się <text:span text:style-name="T6">myśli uspokajające</text:span>, którym towarzyszy zachowanie zmierzające do odstąpienia od wybuchu złości. </text:p>
      <text:p text:style-name="P3">Mówisz zatem sobie: nie, nie uderzę, odejdę stąd, nie dam mu się dzisiaj sprowokować, odwrócę się, nie będę się denerwować. </text:p>
      <text:p text:style-name="P3"/>
      <text:p text:style-name="P3">Kolejnym etapem są <text:span text:style-name="T6">myśli</text:span>: jeśli - to potem. Są to myśli, w których zastanawiasz się lub przywołujesz z pamięci konsekwencje, jakie mogą Cię spotkać, gdy wybuchniesz złością. </text:p>
      <text:p text:style-name="P3">Dla przykładu: jeśli go uderzę - potem będę miał szlaban od rodziców; jeśli znowu naubliżam nauczycielowi - to on potem wyśle mnie do dyrektora i będę miał kłopoty. Potem odwracasz się i odchodzisz, podejmujesz odpowiednie do sytuacji zachowanie. </text:p>
      <text:p text:style-name="P3"/>
      <text:p text:style-name="P3">Na koniec powinieneś się nagrodzić, czyli po prostu pochwalić się, powiedzieć np.: </text:p>
      <text:p text:style-name="P7">nie udało mu się wyprowadzić mnie z równowagi</text:p>
      <text:p text:style-name="P7"><text:s/>jestem dobra/dobry, </text:p>
      <text:p text:style-name="P7">fajny ze mnie gość, </text:p>
      <text:p text:style-name="P7"><text:soft-page-break/>poradziłem sobie, </text:p>
      <text:p text:style-name="P7">nie dałam(-em) się sprowokować</text:p>
      <text:p text:style-name="P7"/>
      <text:p text:style-name="P2">SŁOWA, KTÓRE BLOKUJĄ ZŁOŚĆ:</text:p>
      <text:p text:style-name="P2"/>
      <text:p text:style-name="P3">Nie złość się! To nieładnie tak się złościć!</text:p>
      <text:p text:style-name="P4"/>
      <text:p text:style-name="P3">Złość piękności szkodzi!</text:p>
      <text:p text:style-name="P5"/>
      <text:p text:style-name="P3">Na pewno nieraz stosowałaś(-eś) głębokie oddechy lub myśli uspokajające. </text:p>
      <text:p text:style-name="P10"><text:span text:style-name="T1">Tym razem spróbuj wszystko połączyć razem i poćwicz najpierw sam ze sobą </text:span><text:span text:style-name="T3"></text:span><text:span text:style-name="T1"> <text:s/></text:span></text:p>
      <text:p text:style-name="P9"><text:span text:style-name="T4">Pamiętaj trening czyni mistrza</text:span><text:span text:style-name="T5"></text:span><text:span text:style-name="T4"> </text:span></text:p>
      <text:p text:style-name="P11"/>
      <text:p text:style-name="P8">Dasz radę! </text:p>
      <text:p text:style-name="P3">Może za pierwszym razem nie uda Ci się w pełni zapanować nad złością, ale nie poddawaj się. Warto próbować. </text:p>
      <text:p text:style-name="P11"/>
      <text:p text:style-name="P6"><text:span text:style-name="T1">Świat jest lepszy, jeśli nie panoszy się w nim złość </text:span><text:span text:style-name="T3"></text:span></text:p>
      <text:p text:style-name="P12"><text:s/></text:p>
      <text:p text:style-name="P1">Życzymy Wam wielu sukcesów w opanowaniu złości. </text:p>
      <text:p text:style-name="P1"/>
      <text:p text:style-name="P1">Pozdrawi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宋体" fo:font-size="18pt" fo:font-style="normal" fo:text-shadow="none" style:text-underline-style="none" fo:font-weight="normal" style:font-name-asian="宋体" style:font-size-asian="18pt" style:font-style-asian="normal" style:font-weight-asian="normal" style:font-name-complex="宋体" style:font-size-complex="18pt" style:font-style-complex="normal" style:font-weight-complex="normal" style:text-emphasize="none" style:text-overline-style="none" style:text-overline-color="font-color"/>
    </style:style>
    <style:style style:name="Domy_3f_lnie_7e_LT_7e_Gliederung_20_1" style:display-name="Domy?lnie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宋体" fo:font-size="32pt" fo:font-style="normal" fo:text-shadow="none" style:text-underline-style="none" fo:font-weight="normal" style:font-name-asian="宋体" style:font-size-asian="32pt" style:font-style-asian="normal" style:font-weight-asian="normal" style:font-name-complex="宋体" style:font-size-complex="32pt" style:font-style-complex="normal" style:font-weight-complex="normal" style:text-emphasize="none" style:text-overline-style="none" style:text-overline-color="font-color"/>
    </style:style>
    <style:style style:name="Domy_3f_lnie_7e_LT_7e_Titel" style:display-name="Domy?lnie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宋体" fo:font-size="44pt" fo:font-style="normal" fo:text-shadow="none" style:text-underline-style="none" fo:font-weight="normal" style:font-name-asian="宋体" style:font-size-asian="44pt" style:font-style-asian="normal" style:font-weight-asian="normal" style:font-name-complex="宋体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21:22:13.37</meta:creation-date>
    <dc:date>2020-06-07T10:07:26.55</dc:date>
    <meta:editing-duration>PT7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1" meta:word-count="278" meta:character-count="1843"/>
  </office:meta>
</office:document-meta>
</file>