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0cm" style:auto-text-indent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800000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800000" style:font-name="Arial1" fo:font-size="25pt" fo:font-weight="bold" style:font-size-asian="25pt" style:font-weight-asian="bold" style:font-name-complex="Arial2" style:font-size-complex="25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800000" style:font-name="Arial1" fo:font-size="16pt" fo:font-weight="bold" style:font-size-asian="16pt" style:font-weight-asian="bold" style:font-name-complex="Arial2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25pt" fo:font-weight="bold" style:font-size-asian="25pt" style:font-weight-asian="bold" style:font-name-complex="Arial2" style:font-size-complex="25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800000" style:font-name="Arial1" fo:font-size="25pt" fo:font-weight="bold" style:font-size-asian="25pt" style:font-weight-asian="bold" style:font-name-complex="Arial2" style:font-size-complex="25pt"/>
    </style:style>
    <style:style style:name="P8" style:family="paragraph" style:parent-style-name="Normal_20__28_Web_29_" style:list-style-name="WWNum1">
      <style:paragraph-properties fo:margin-left="0.25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Arial1" fo:font-size="18pt" style:font-size-asian="18pt" style:font-name-complex="Arial2" style:font-size-complex="18pt"/>
    </style:style>
    <style:style style:name="P9" style:family="paragraph" style:parent-style-name="Normal_20__28_Web_29_">
      <style:paragraph-properties fo:margin-left="0.25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Arial1" fo:font-size="18pt" fo:background-color="#ffff00" style:font-size-asian="18pt" style:font-name-complex="Arial2" style:font-size-complex="18pt"/>
    </style:style>
    <style:style style:name="P10" style:family="paragraph" style:parent-style-name="Normal_20__28_Web_29_" style:list-style-name="WWNum1">
      <style:paragraph-properties fo:margin-left="0.25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Arial1" fo:font-size="18pt" fo:background-color="#ffff00" style:font-size-asian="18pt" style:font-name-complex="Arial2" style:font-size-complex="18pt"/>
    </style:style>
    <style:style style:name="P11" style:family="paragraph" style:parent-style-name="Normal_20__28_Web_29_" style:list-style-name="WWNum1">
      <style:paragraph-properties fo:margin-left="0.25cm" fo:margin-right="0cm" fo:margin-top="0cm" fo:margin-bottom="0cm" fo:line-height="150%" fo:text-indent="0cm" style:auto-text-indent="false" fo:background-color="#ffffff">
        <style:background-image/>
      </style:paragraph-properties>
      <style:text-properties fo:font-size="18pt" style:font-size-asian="18pt" style:font-size-complex="18pt"/>
    </style:style>
    <style:style style:name="P12" style:family="paragraph" style:parent-style-name="Normal_20__28_Web_29_" style:list-style-name="WWNum1">
      <style:paragraph-properties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Arial1" fo:font-size="18pt" style:font-size-asian="18pt" style:font-name-complex="Arial2" style:font-size-complex="18pt"/>
    </style:style>
    <style:style style:name="T1" style:family="text">
      <style:text-properties style:font-name="Arial1" fo:font-size="25pt" fo:font-weight="bold" style:font-size-asian="25pt" style:font-weight-asian="bold" style:font-name-complex="Arial2" style:font-size-complex="25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Wingdings" fo:font-size="25pt" fo:font-weight="bold" style:font-size-asian="25pt" style:font-weight-asian="bold" style:font-name-complex="Arial2" style:font-size-complex="2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r 2 środa 10.06.2020</text:p>
      <text:p text:style-name="P3"/>
      <text:p text:style-name="P4">Drodzy Chłopcy.</text:p>
      <text:p text:style-name="P5"><text:s/></text:p>
      <text:p text:style-name="P5">Przed nami długi weekend. Tym którzy intensywnie pracowali należy się zasłużony wypoczynek. Spędźcie te dni wolne w spokoju i milej atmosferze. Stwórzcie sobie listę zadań do wykonania by odpocząć i się zrelaksować. My podamy Wam kilka pomysłów ale każdy z Was może dodać coś od siebie, zgodnie ze swoimi upodobaniami. </text:p>
      <text:p text:style-name="P6"/>
      <text:p text:style-name="P6"/>
      <text:p text:style-name="P2"><text:span text:style-name="T1">Lista zadań do wykonania </text:span><text:span text:style-name="T3"></text:span></text:p>
      <text:p text:style-name="P1"/>
      <text:list xml:id="list6515144371552680847" text:style-name="WWNum1">
        <text:list-item>
          <text:p text:style-name="P8">Zrób sobie i Rodzince ucztę na śniadanie. Pobiegnij do sklepu po świeże bułeczki, przygotuj <text:s/>ulubione płatki , pyszny dżem , krem czekoladowy, ulubiony napój. Takie pozytywne zaskoczenie domowników, zrobi wszystkim miły dzień.</text:p>
        </text:list-item>
        <text:list-item>
          <text:p text:style-name="P8">Włącz ulubioną muzykę , jeśli chcesz posłuchać głośniej, najlepiej załóż słuchawki, ułóż się wygodnie na kanapie lub miękkim dywanie i zacznij marzyć.:)</text:p>
        </text:list-item>
        <text:list-item>
          <text:p text:style-name="P8">Przejrzyj stare zdjęcia w telefonie lub albumie i powspominaj piękne chwile.... przypomnij sobie jakieś miłe wydarzenie, gdy byłeś maluszkiem:)</text:p>
        </text:list-item>
        <text:list-item>
          <text:p text:style-name="P11"><text:span text:style-name="T2">Jest coś, co zawsze chciałeś <text:s/>zrobić, ale nigdy nie miałeś czasu albo chęci? Od tego zacznij ten weekend! Za </text:span><text:soft-page-break/><text:span text:style-name="T2">długo już czekało.:)<text:line-break/></text:span><text:span text:style-name="T2"> Masz czas na wszystko!</text:span></text:p>
        </text:list-item>
        <text:list-item>
          <text:p text:style-name="P8">Urządź sobie “Dzień bez pośpiechu”<text:line-break/>Rób wszystko wolno i ciesz się każdą minutą.</text:p>
        </text:list-item>
        <text:list-item>
          <text:p text:style-name="P8">Idź na spacer, deskę <text:s/>albo rolki. Wybierz się z Rodziną na długa przejażdżkę rowerową , jest tyle pięknych tras w okolicy Otwocka i <text:s/>w samej Warszawie. <text:s/>Ruch na świeżym powietrzu, zawsze dobrze robi dla zdrowia <text:s/>i pozytywnie nastraja:)</text:p>
        </text:list-item>
        <text:list-item>
          <text:p text:style-name="P8">Może uda Ci się wybrać na jakąś wycieczkę z Rodzinką, w Warszawie i jej <text:s/>okolicach jest tyle pięknych miejsc, których na pewno jeszcze nie znacie. Namówcie Rodziców.</text:p>
        </text:list-item>
        <text:list-item>
          <text:p text:style-name="P8">Wybierzcie się wspólnie na pizze albo na lody. Spędźcie razem czas.</text:p>
        </text:list-item>
        <text:list-item>
          <text:p text:style-name="P8">Zróbcie coś, co daje Wam radość i szczęście, a nic nie kosztuje.</text:p>
          <text:p text:style-name="P8"/>
        </text:list-item>
        <text:list-item>
          <text:p text:style-name="P10">Zacznijcie traktować swoje szczęście jako priorytet.</text:p>
        </text:list-item>
      </text:list>
      <text:p text:style-name="P9"/>
      <text:list xml:id="list30315616" text:continue-numbering="true" text:style-name="WWNum1">
        <text:list-header>
          <text:p text:style-name="P8">Miłego weekendu Kochani.</text:p>
          <text:p text:style-name="P12">Pozdrawiamy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21:50:03.18</meta:creation-date>
    <dc:date>2020-06-07T10:10:58.98</dc:date>
    <meta:editing-duration>PT19M33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17" meta:word-count="281" meta:character-count="1774"/>
  </office:meta>
</office:document-meta>
</file>